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68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688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de Alrijne ziekenhuizen die verlies draaien</text:span> (ingezonden 28 april 2017).</text:p>
      <text:p text:style-name="ifm_p_mt.3.76mm_ifm">Vraag 1</text:p>
      <text:p text:style-name="ifm_p_ifm">Wat is uw reactie op het bericht «Ziekenhuis in de rode cijfers: Alrijne neemt bijna niemand meer aan»?<text:note text:id="ID-2017Z05688-d37e57" text:note-class="footnote"><text:note-citation text:label="1 ">1</text:note-citation><text:note-body><text:p text:style-name="ifm_p_font.normal_size.6.93pt_mt..5mm_indent.-0.1161in_mleft.0.1161in_ifm">Omroep West, 25 april 2017, http://www.omroepwest.nl/nieuws/3404726/Ziekenhuis-in-de-rode-cijfers-Alrijne-neemt-bijna-niemand-meer-aan</text:p></text:note-body></text:note></text:p>
      <text:p text:style-name="ifm_p_mt.3.76mm_ifm">Vraag 2</text:p>
      <text:p text:style-name="ifm_p_ifm">Komt er extra toezicht op de Alrijne ziekenhuizen nu deze in financiële moeilijkheden verkeren? Zo nee, waarom niet?</text:p>
      <text:p text:style-name="ifm_p_mt.3.76mm_ifm">Vraag 3</text:p>
      <text:p text:style-name="ifm_p_ifm">Bent u bereid onderzoek te doen naar de tegenvallende resultaten en daarin de fusie van 2015 mee te nemen? Zo nee, waarom niet?</text:p>
      <text:p text:style-name="ifm_p_mt.3.76mm_ifm">Vraag 4</text:p>
      <text:p text:style-name="ifm_p_ifm">Bent u nog steeds voorstander van de constructie van het Medisch Specialistisch Bedrijf of bent u inmiddels ook van oordeel dat specialisten in loondienst een beter alternatief zijn?</text:p>
      <text:p text:style-name="ifm_p_mt.3.76mm_ifm">Vraag 5</text:p>
      <text:p text:style-name="ifm_p_ifm">Deelt u de mening dat het uitblijven van investeringen risicovol kan zijn voor de patiëntveiligheid? Zo ja, wat kunt u daar aan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lrijne ziekenhuizen die verlies draaien</dc:title>
    <meta:user-defined meta:name="OVERHEIDop.ParlID/DC.identifier">kv-tk-2017Z05688</meta:user-defined>
    <meta:user-defined meta:name="OVERHEIDop.vraagnummer">2017Z056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6-2017</meta:user-defined>
    <meta:user-defined meta:name="DCTERMS.W3CDTF/OVERHEIDop.datumIndiening">2017-04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lrijne ziekenhuizen die verlies draaien</meta:user-defined>
    <meta:user-defined meta:name="DCTERMS.W3CDTF/DCTERMS.available">2017-04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