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84</text:p>
      <text:p text:style-name="ifm_p_font.roman_mt.3.76mm_ifm">Vragen van de leden <text:span text:style-name="ifm_span_font.bold_ifm">Marijnissen</text:span> en <text:span text:style-name="ifm_span_font.bold_ifm">Kooiman</text:span> (beiden SP) aan de Minister van Volksgezondheid, Welzijn en Sport over <text:span text:style-name="ifm_span_font.italic_ifm">de tekorten aan ambulancepersoneel</text:span> (ingezonden 28 april 2017).</text:p>
      <text:p text:style-name="ifm_p_mt.3.76mm_ifm">Vraag 1</text:p>
      <text:p text:style-name="ifm_p_ifm">Hoe oordeelt u over het concept rapport dat voorstelt dat zorgverzekeraars de regie krijgen over de ambulancezorg omdat de onderzoekers vinden dat zorgverzekeraars de kwaliteit strenger bewaken en beter letten op de maatschappelijke kosten dan de overheid? Waarom heeft u verzuimd om alle scenario’s goed te laten onderzoeken?<text:note text:id="ID-2017Z05684-d37e60" text:note-class="footnote"><text:note-citation text:label="1 ">1</text:note-citation><text:note-body><text:p text:style-name="ifm_p_font.normal_size.6.93pt_mt..5mm_indent.-0.1161in_mleft.0.1161in_ifm">Verzekeraar aan het stuur, Telegraaf, 26 april 2017</text:p></text:note-body></text:note></text:p>
      <text:p text:style-name="ifm_p_mt.3.76mm_ifm">Vraag 2</text:p>
      <text:p text:style-name="ifm_p_ifm">Ziet u nu naar aanleiding van alle schokkende berichten ook in dat naar aanleiding van de grote problemen die spelen in de ambulancezorg marktwerking hiervoor geen oplossing is en dat ambulancezorg een publieke dienst behoort te zijn en te blijven? Kunt u uw antwoord toelichten?</text:p>
      <text:p text:style-name="ifm_p_mt.3.76mm_ifm">Vraag 3</text:p>
      <text:p text:style-name="ifm_p_ifm">Vindt u het acceptabel dat er in de grote steden een groot tekort is aan ambulancepersoneel, waardoor de paraatheid in het geding raakt? Kunt u uw antwoord toelichten?<text:note text:id="ID-2017Z05684-d37e78" text:note-class="footnote"><text:note-citation text:label="2 ">2</text:note-citation><text:note-body><text:p text:style-name="ifm_p_font.normal_size.6.93pt_mt..5mm_indent.-0.1161in_mleft.0.1161in_ifm">https://www.skipr.nl/actueel/id30104-bezetting-ambulances-in-steden-in-de-knel.html</text:p></text:note-body></text:note> <text:note text:id="ID-2017Z05684-d37e87" text:note-class="footnote"><text:note-citation text:label="3 ">3</text:note-citation><text:note-body><text:p text:style-name="ifm_p_font.normal_size.6.93pt_mt..5mm_indent.-0.1161in_mleft.0.1161in_ifm">https://www.skipr.nl/actueel/id30077-vakbond-slaat-alarm-over-tekort-ambulancepersoneel-utrecht.html</text:p></text:note-body></text:note></text:p>
      <text:p text:style-name="ifm_p_mt.3.76mm_ifm">Vraag 4</text:p>
      <text:p text:style-name="ifm_p_ifm">Vindt u het acceptabel dat roosters worden ingevuld met uitzendkrachten, die niet altijd de regio, materialen, lokale procedures kennen en vaak moeten werken met een partner op de ambulance die zij niet kennen? Kunt u uw antwoord toelichten?</text:p>
      <text:p text:style-name="ifm_p_mt.3.76mm_ifm">Vraag 5</text:p>
      <text:p text:style-name="ifm_p_ifm">Vindt u het acceptabel dat ambulancemedewerkers onder een hoge werkdruk werken, niet altijd pauze krijgen en gedreigd is dat vakanties niet worden toegekend? Kunt u uw antwoord toelichten?</text:p>
      <text:p text:style-name="ifm_p_mt.3.76mm_ifm">Vraag 6</text:p>
      <text:p text:style-name="ifm_p_ifm">Vindt u het acceptabel dat ambulancemedewerkers achterblijven in loon in vergelijking met hun collega’s in het ziekenhuis? Heeft dit naar uw mening op enig manier consequenties voor de kwaliteit van het werk en de zorg?</text:p>
      <text:p text:style-name="ifm_p_mt.3.76mm_ifm">Vraag 7</text:p>
      <text:p text:style-name="ifm_p_ifm">Vindt u het wenselijk dat vast personeel zich vaker laten inhuren door uitzendbureaus, omdat ze op korte termijn meer loon verdienen? Kunt u uw antwoord toelichten?</text:p>
      <text:p text:style-name="ifm_p_mt.3.76mm_ifm">Vraag 8</text:p>
      <text:p text:style-name="ifm_p_ifm">Deelt u de opvatting dat het ongewenst is dat de arbeidsvoorwaarden voor vast personeel zo achterblijven dat het aanbod steeds verder achteruit gaat? Wat gaat u hieraan doen?</text:p>
      <text:p text:style-name="ifm_p_mt.3.76mm_ifm">Vraag 9</text:p>
      <text:p text:style-name="ifm_p_ifm">Hoe oordeelt u over de signalen dat de komende maanden er honderden uitgevallen (rooster)diensten zijn, dus uitgevallen ambulances? Kunt u uw antwoord toelichten?<text:note text:id="ID-2017Z05684-d37e127" text:note-class="footnote"><text:note-citation text:label="4 ">4</text:note-citation><text:note-body><text:p text:style-name="ifm_p_font.normal_size.6.93pt_mt..5mm_indent.-0.1161in_mleft.0.1161in_ifm">Brief FNV Zorg en Welzijn aan Minister Schippers, 11 april 2017</text:p></text:note-body></text:note></text:p>
      <text:p text:style-name="ifm_p_mt.3.76mm_ifm">Vraag 10</text:p>
      <text:p text:style-name="ifm_p_ifm">Wat vindt u ervan dat door diverse Regionale Ambulancevoorzieningen (RAV) een inleenbehoefte is uitgezet van zo’n 25 tot 40 ambulances op Koningsdag, dat neerkomt op 7% a 10% van de ruim 400 ambulances die op een dergelijke feestdag normaliter gepland staan? Kunt u uw antwoord toelichten?<text:note text:id="ID-2017Z05684-d37e140" text:note-class="footnote"><text:note-citation text:label="5 ">5</text:note-citation><text:note-body><text:p text:style-name="ifm_p_font.normal_size.6.93pt_mt..5mm_indent.-0.1161in_mleft.0.1161in_ifm">https://www.skipr.nl/actueel/id30077-vakbond-slaat-alarm-over-tekort-ambulancepersoneel-utrecht.html</text:p></text:note-body></text:note></text:p>
      <text:p text:style-name="ifm_p_mt.3.76mm_ifm">Vraag 11</text:p>
      <text:p text:style-name="ifm_p_ifm">Hoe oordeelt u over de onderbezetting op de meldkamers? Wat gaat u hieraan doen, ook gelet op de tekorten die eraan komen tijdens de zomerperiode? Kunt u uw antwoord toelichten?<text:note text:id="ID-2017Z05684-d37e153" text:note-class="footnote"><text:note-citation text:label="6 ">6</text:note-citation><text:note-body><text:p text:style-name="ifm_p_font.normal_size.6.93pt_mt..5mm_indent.-0.1161in_mleft.0.1161in_ifm">https://www.fnv.nl/over-fnv/pers/persberichten/persarchief/2017/april/Ambulancepersoneel-geeft-code-rood-voor-Oranjefeest/</text:p></text:note-body></text:note></text:p>
      <text:p text:style-name="ifm_p_mt.3.76mm_ifm">Vraag 12</text:p>
      <text:p text:style-name="ifm_p_ifm">Is u bekend hoe vaak het voorkomt dat er geen ambulances in regio’s beschikbaar zijn, terwijl dit wel noodzakelijk is? Zo ja, wilt u dit toelichten? Zo neen, bent u bereid in gesprek te gaan met ambulancemedewerkers en de meldkamer om hierover meer duidelijkheid te krijgen en de Kamer hierover te informeren?</text:p>
      <text:p text:style-name="ifm_p_mt.3.76mm_ifm">Vraag 13</text:p>
      <text:p text:style-name="ifm_p_ifm">Hoe verhouden de aanrijtijden van 15 minuten zich tot de tekorten aan voldoende ambulancepersoneel, de inzet van uitzendkrachten en de concentratie van spoedeisende hulpposten? Kunt u garanderen dat de aanrijtijden nergens in het gedrang komen?</text:p>
      <text:p text:style-name="ifm_p_mt.3.76mm_ifm">Vraag 14</text:p>
      <text:p text:style-name="ifm_p_ifm">Bent u bereid om in gesprek te gaan met ambulancemedewerkers en maatregelen te treffen om de tekorten aan ambulancepersoneel op te lo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korten aan ambulancepersoneel</dc:title>
    <meta:user-defined meta:name="OVERHEIDop.ParlID/DC.identifier">kv-tk-2017Z05684</meta:user-defined>
    <meta:user-defined meta:name="OVERHEIDop.vraagnummer">2017Z0568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L.M.C. Marijnissen</meta:user-defined>
    <meta:user-defined meta:name="OVERHEIDop.vergaderjaar">2016-2017</meta:user-defined>
    <meta:user-defined meta:name="DCTERMS.W3CDTF/OVERHEIDop.datumIndiening">2017-04-28</meta:user-defined>
    <meta:user-defined meta:name="OVERHEID.StatenGeneraal/DC.creator">Tweede Kamer der Staten-Generaal</meta:user-defined>
    <dc:language>nl</dc:language>
    <meta:user-defined meta:name="DCTERMS.alternative"/>
    <meta:user-defined meta:name="DC.title">De tekorten aan ambulancepersoneel</meta:user-defined>
    <meta:user-defined meta:name="DCTERMS.W3CDTF/DCTERMS.available">2017-04-28</meta:user-defined>
    <meta:user-defined meta:name="OVERHEIDop.publicationName">Kamervragen zonder antwoord</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