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6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681</text:p>
      <text:p text:style-name="ifm_p_font.roman_mt.3.76mm_ifm">Vragen van de leden <text:span text:style-name="ifm_span_font.bold_ifm">Van Raan</text:span> en <text:span text:style-name="ifm_span_font.bold_ifm">Arissen</text:span> (beiden PvdD) aan de Minister van Veiligheid en Justitie en de Minister-President over <text:span text:style-name="ifm_span_font.italic_ifm">de vorming van de «Stichting Aanmoedigingsfonds van de Koninklijke Facultatieve»</text:span> (ingezonden 28 april 2017).</text:p>
      <text:p text:style-name="ifm_p_mt.3.76mm_ifm">Vraag 1</text:p>
      <text:p text:style-name="ifm_p_ifm">Kent u het artikel op onderzoekssite Follow The Money (FTM) d.d. 24 april 2017 waarin de ontmanteling van een vereniging wordt besproken?<text:note text:id="ID-2017Z05681-d37e60" text:note-class="footnote"><text:note-citation text:label="1 ">1</text:note-citation><text:note-body><text:p text:style-name="ifm_p_font.normal_size.6.93pt_mt..5mm_indent.-0.1161in_mleft.0.1161in_ifm">Follow The Money (FTM), 24 april 2017 https://www.ftm.nl/artikelen/hoe-henry-keizer-ook-de-laatste-centjes-van-een-koninklijke-vereniging-wegsluisde</text:p></text:note-body></text:note></text:p>
      <text:p text:style-name="ifm_p_mt.3.76mm_ifm">Vraag 2</text:p>
      <text:p text:style-name="ifm_p_ifm">Is het waar dat de Koninklijke Vereniging voor Facultatieve Crematie (KVvFC) 17 miljoen euro, ruim 10.000 euro per verzekerde heeft geschonken aan een goededoelenstichting, die werd bestuurd door dezelfde bestuurders als de vereniging, waarmee de 1678 veelal hoogbejaarde leden de zeggenschap verloren over hun omvangrijke verenigingskapitaal? Zo nee, in welk opzicht vormt het artikel op FTM een onjuiste weergave van de feiten? Zo ja, heeft er een algemene ledenvergadering plaatsgevonden waarin deze overdracht op statutair correcte wijze heeft plaatsgevonden?</text:p>
      <text:p text:style-name="ifm_p_mt.3.76mm_ifm">Vraag 3</text:p>
      <text:p text:style-name="ifm_p_ifm">Acht u het een correcte gang van zaken dat bestuurders van een vereniging die voornamelijk bestaat uit hoogbejaarde leden, grote bedragen onttrekken aan het verenigingsvermogen? Zo ja, om welke reden? Zo nee, waarom niet?</text:p>
      <text:p text:style-name="ifm_p_mt.3.76mm_ifm">Vraag 4</text:p>
      <text:p text:style-name="ifm_p_ifm">Deelt u de mening dat, gelet op de in behandeling zijnde wet bestuur en toezicht rechtspersonen, waarvan het kabinet als reden aangeeft dat het toezicht in kwestie verbetering behoeft, onafhankelijke toetsing in zaken als deze van groot belang is?<text:note text:id="n2" text:note-class="footnote"><text:note-citation text:label="2 ">2</text:note-citation><text:note-body><text:p text:style-name="ifm_p_font.normal_size.6.93pt_mt..5mm_indent.-0.1161in_mleft.0.1161in_ifm">Kamerstuk 34 491</text:p></text:note-body></text:note> Zo nee, waarom niet?</text:p>
      <text:p text:style-name="ifm_p_mt.3.76mm_ifm">Vraag 5</text:p>
      <text:p text:style-name="ifm_p_ifm">Deelt u de mening dat de directe en persoonlijke betrokkenheid van bij het landsbestuur betrokken personen bij de KVvFC, een onafhankelijk onderzoek noodzakelijk maken, teneinde de vertrouwenskloof tussen burgers en politiek niet verder te vergroten? Zo nee, waarom niet? Zo ja, op welke wijze wilt u een dergelijk onafhankelijk onderzoek bewerkstelligen?</text:p>
      <text:p text:style-name="ifm_p_mt.3.76mm_ifm">Vraag 6</text:p>
      <text:p text:style-name="ifm_p_ifm">Bent u bereid het openbaar ministerie opdracht te geven te bezien in hoeverre sprake is van verwaarlozing van taken door de bestuurders in kwestie en hun accountants? Zo ja, op welke termijn en wijze? Zo nee, waarom niet?</text:p>
      <text:p text:style-name="ifm_p_mt.3.76mm_ifm">Vraag 7</text:p>
      <text:p text:style-name="ifm_p_ifm">Kunt u inzicht geven in het vigerende toezichtprotocol (bij onder andere de verdeling van de aanwezige baten en lasten) dat gebruikt wordt bij de omvorming van niet-commerciële rechtspersonen naar commerciële rechtspersonen, zoals bijvoorbeeld nutsinstellingen en onderlinge verzekeringsmaatschappijen? Zo ja, op welke termijn en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rming van de ‘Stichting Aanmoedigingsfonds van de Koninklijke Facultatieve’</dc:title>
    <meta:user-defined meta:name="OVERHEIDop.ParlID/DC.identifier">kv-tk-2017Z05681</meta:user-defined>
    <meta:user-defined meta:name="OVERHEIDop.vraagnummer">2017Z05681</meta:user-defined>
    <meta:user-defined meta:name="OVERHEIDop.KamervraagTypen/DC.type">Schriftelijke vragen</meta:user-defined>
    <meta:user-defined meta:name="OVERHEIDop.Parlementair/DC.type">Kamervragen zonder Antwoord</meta:user-defined>
    <meta:user-defined meta:name="OVERHEIDop.indiener">F.M. Arissen</meta:user-defined>
    <meta:user-defined meta:name="OVERHEIDop.indiener">L. van Raan</meta:user-defined>
    <meta:user-defined meta:name="OVERHEIDop.vergaderjaar">2016-2017</meta:user-defined>
    <meta:user-defined meta:name="DCTERMS.W3CDTF/OVERHEIDop.datumIndiening">2017-04-28</meta:user-defined>
    <meta:user-defined meta:name="OVERHEID.StatenGeneraal/DC.creator">Tweede Kamer der Staten-Generaal</meta:user-defined>
    <dc:language>nl</dc:language>
    <meta:user-defined meta:name="DCTERMS.alternative"/>
    <meta:user-defined meta:name="DC.title">De vorming van de ‘Stichting Aanmoedigingsfonds van de Koninklijke Facultatieve’</meta:user-defined>
    <meta:user-defined meta:name="DCTERMS.W3CDTF/DCTERMS.available">2017-04-28</meta:user-defined>
    <meta:user-defined meta:name="OVERHEIDop.publicationName">Kamervragen zonder antwoord</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