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6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679</text:p>
      <text:p text:style-name="ifm_p_font.roman_mt.3.76mm_ifm">Vragen van het lid <text:span text:style-name="ifm_span_font.bold_ifm">Kops</text:span> (PVV) aan de Minister van Binnenlandse Zaken en Koninkrijksrelaties over <text:span text:style-name="ifm_span_font.italic_ifm">het bericht dat hypotheken met een lange rentevaste periode misleidend zijn bij verhuizing</text:span> (ingezonden 28 april 2017).</text:p>
      <text:p text:style-name="ifm_p_mt.3.76mm_ifm">Vraag 1</text:p>
      <text:p text:style-name="ifm_p_ifm">Bent u bekend met het bericht «Hypotheek met lange rentevaste periode misleidend bij verhuizing»?<text:note text:id="ID-2017Z05679-d37e48" text:note-class="footnote"><text:note-citation text:label="1 ">1</text:note-citation><text:note-body><text:p text:style-name="ifm_p_font.normal_size.6.93pt_mt..5mm_indent.-0.1161in_mleft.0.1161in_ifm">Nu.nl, 25 april 2017: http://www.nu.nl/wonen/4645488/hypotheek-met-lange-rentevaste-periode-misleidend-bij-verhuizing.html</text:p></text:note-body></text:note></text:p>
      <text:p text:style-name="ifm_p_mt.3.76mm_ifm">Vraag 2</text:p>
      <text:p text:style-name="ifm_p_ifm">Is het correct dat huizenkopers die een hypotheek afsluiten met Nationale Hypotheek Garantie (NHG) en een rentevaste periode van twintig of dertig jaar, bedrogen kunnen uitkomen wanneer zij verhuizen naar een huis boven de NHG-grens en daardoor de hypotheek met lage rente niet kunnen meeverhuizen? Zo ja, wat is de omvang van deze groep? In hoeveel gevallen heeft dit tot (financiële) problemen geleid?</text:p>
      <text:p text:style-name="ifm_p_mt.3.76mm_ifm">Vraag 3</text:p>
      <text:p text:style-name="ifm_p_ifm">Deelt u de mening van Vereniging Eigen Huis dat de NHG-beperking van de verhuisregeling, die hieraan ten grondslag ligt, «misleidend» is? Bent u ertoe bereid hier een eind aan te maken? Bent u ertoe bereid ervoor te zorgen dat hypotheeknemers actiever en volledig worden voorgelicht?</text:p>
      <text:p text:style-name="ifm_p_mt.3.76mm_ifm">Vraag 4</text:p>
      <text:p text:style-name="ifm_p_ifm">Is de NHG-beperking van de verhuisregeling een belemmering voor de doorstroming op de huizenmarkt van mensen die naar een duurder huis willen verhuizen? Zo ja, wat is de omvang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ypotheken met een lange rentevaste periode misleidend zijn bij verhuizing</dc:title>
    <meta:user-defined meta:name="OVERHEIDop.ParlID/DC.identifier">kv-tk-2017Z05679</meta:user-defined>
    <meta:user-defined meta:name="OVERHEIDop.vraagnummer">2017Z05679</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6-2017</meta:user-defined>
    <meta:user-defined meta:name="DCTERMS.W3CDTF/OVERHEIDop.datumIndiening">2017-04-28</meta:user-defined>
    <meta:user-defined meta:name="OVERHEID.StatenGeneraal/DC.creator">Tweede Kamer der Staten-Generaal</meta:user-defined>
    <dc:language>nl</dc:language>
    <meta:user-defined meta:name="DCTERMS.alternative"/>
    <meta:user-defined meta:name="DC.title">Het bericht dat hypotheken met een lange rentevaste periode misleidend zijn bij verhuizing</meta:user-defined>
    <meta:user-defined meta:name="DCTERMS.W3CDTF/DCTERMS.available">2017-04-28</meta:user-defined>
    <meta:user-defined meta:name="OVERHEIDop.publicationName">Kamervragen zonder antwoord</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