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563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5639</text:p>
      <text:p text:style-name="ifm_p_font.roman_mt.3.76mm_ifm">Vragen namens de leden <text:span text:style-name="ifm_span_font.bold_ifm">Bouali</text:span>, <text:span text:style-name="ifm_span_font.bold_ifm">Groothuizen</text:span> en <text:span text:style-name="ifm_span_font.bold_ifm">Sjoerdsma</text:span> (allen D66) aan de Ministers van Sociale Zaken en Werkgelegenheid, Binnenlandse Zaken en Koninkrijksrelaties en van Veiligheid en Justitie over <text:span text:style-name="ifm_span_font.italic_ifm">de invloed van salafisten in Nederlandse moskeeën</text:span> (ingezonden 26 april 2017).</text:p>
      <text:p text:style-name="ifm_p_mt.3.76mm_ifm">Vraag 1</text:p>
      <text:p text:style-name="ifm_p_ifm">Kent u de berichten «Salafisten grijpen de macht in gematigde moskeeën in Amsterdam» en «Gratis studeren in Medina om hier de «ware islam» te prediken»<text:note text:id="ID-2017Z05639-d37e49" text:note-class="footnote"><text:note-citation text:label="1 ">1</text:note-citation><text:note-body><text:p text:style-name="ifm_p_font.normal_size.6.93pt_mt..5mm_indent.-0.1161in_mleft.0.1161in_ifm">NRC Handelsblad, 22 april 2017</text:p></text:note-body></text:note>?</text:p>
      <text:p text:style-name="ifm_p_mt.3.76mm_ifm">Vraag 2</text:p>
      <text:p text:style-name="ifm_p_ifm">Hoeveel Nederlandse jongeren studeren momenteel aan de Islamitische Universiteit van Medina? Welke leeftijd hebben zij en zijn zij nog op enige wijze leerplichtig in Nederland?</text:p>
      <text:p text:style-name="ifm_p_mt.3.76mm_ifm">Vraag 3</text:p>
      <text:p text:style-name="ifm_p_ifm">Op welke wijze en met welke omvang zijn en/of worden Nederlandse jongeren door de Saoedische overheid benaderd en gefaciliteerd om aan de Islamitische Universiteit van Medina te komen studeren? Om welke bedragen gaat het, die door de Saoedische overheid vergoed worden om de reis, opleiding en dergelijke van deze jongeren mogelijk te maken? Hoe verhoudt zich dit tot de aangenomen motie-Potters/Karabulut<text:note text:id="ID-2017Z05639-d37e70" text:note-class="footnote"><text:note-citation text:label="2 ">2</text:note-citation><text:note-body><text:p text:style-name="ifm_p_font.normal_size.6.93pt_mt..5mm_indent.-0.1161in_mleft.0.1161in_ifm">Kamerstuk 29 754, nr. 343</text:p></text:note-body></text:note> over het niet langer financieren van Nederlandse gebedshuizen vanuit Saoedi-Arabië, Koeweit en Qatar dan wel dat de financiering uit deze landen aan volledige controle (en met goedkeuring vooraf) van de Nederlandse overheid wordt onderworpen?</text:p>
      <text:p text:style-name="ifm_p_mt.3.76mm_ifm">Vraag 4</text:p>
      <text:p text:style-name="ifm_p_ifm">Is de in vraag 3 genoemde manier van financiering ooit vermeld in de zogenaamde Notes Verbales, die door Saoedi-Arabië sinds 2010 verstrekt worden aan het Ministerie van Buitenlandse Zaken?</text:p>
      <text:p text:style-name="ifm_p_mt.3.76mm_ifm">Vraag 5</text:p>
      <text:p text:style-name="ifm_p_ifm">Acht u deze inmenging door Saoedi-Arabische overheid wenselijk? Zo ja, kunt u dit toelichten? Zo nee, op welke wijze bent u voornemens hiertegen op te treden of welke acties heeft u hiertoe ondernomen?</text:p>
      <text:p text:style-name="ifm_p_mt.3.76mm_ifm">Vraag 6</text:p>
      <text:p text:style-name="ifm_p_ifm">Heeft u zicht op de regelmaat waarmee docenten en alumni van de Islamitische Universiteit in Media Nederland bezoeken om lezingen te geven? Is er sprake van financiering van deze lezingen met Saoedisch overheidsgeld? Zo ja, hoe verhoudt zich dit tot de aangenomen motie-Potters/Karabulut<text:note text:id="ID-2017Z05639-d37e98" text:note-class="footnote"><text:note-citation text:label="3 ">3</text:note-citation><text:note-body><text:p text:style-name="ifm_p_font.normal_size.6.93pt_mt..5mm_indent.-0.1161in_mleft.0.1161in_ifm">Kamerstuk 29 754, nr. 343</text:p></text:note-body></text:note> over het niet langer financieren van Nederlandse gebedshuizen vanuit Saoedi-Arabië, Koeweit en Qatar dan wel dat de financiering uit deze landen aan volledige controle (en met goedkeuring vooraf) van de Nederlandse overheid wordt onderworpen? Is deze vorm van financiering ooit vermeld in de zogenaamde Notes Verbales, die door Saoedi-Arabië sinds 2010 verstrekt worden aan het Ministerie van Buitenlandse Zaken?</text:p>
      <text:p text:style-name="ifm_p_mt.3.76mm_ifm">Vraag 7</text:p>
      <text:p text:style-name="ifm_p_ifm">Hoeveel moskeeën in Nederland zijn onlangs van bestuur gewisseld en hierbij vervangen door salafistische bestuurders of staan onder invloed van salafistische fracties binnen de moskee?</text:p>
      <text:p text:style-name="ifm_p_mt.3.76mm_ifm">Vraag 8</text:p>
      <text:p text:style-name="ifm_p_ifm">Hoeveel meldingen zijn bij u bekend van gewelddadige incidenten bij moskeeën in Nederland, in het kader van de machtsstrijd tussen fundamentalistische en gematigde moslims die in sommige moskeeën zijn of worden gevoerd? Wordt hiervan aangifte gedaan en zo ja, in hoeveel gevallen is hiertoe een strafrechtelijk onderzoek gestart?</text:p>
      <text:p text:style-name="ifm_p_mt.3.76mm_ifm">Vraag 9</text:p>
      <text:p text:style-name="ifm_p_ifm">Hoe duidt u het standpunt van de Algemene Inlichtingen- en Veiligheidsdienst (AIVD), dat de intimidatie en het geweld dat bij een dergelijke machtsstrijd soms komt kijken, niet in de Nederlandse rechtsstaat behoort? Welke acties zijn naar aanleiding hiervan ondernomen of bent u voornemens te ondernemen?</text:p>
      <text:p text:style-name="ifm_p_mt.3.76mm_ifm">Vraag 10</text:p>
      <text:p text:style-name="ifm_p_ifm">Van hoeveel moskeeën in Nederland is bekend dat het salafi-jihadistisch gedachtegoed wordt gepredikt?</text:p>
      <text:p text:style-name="ifm_p_mt.3.76mm_ifm">Vraag 11</text:p>
      <text:p text:style-name="ifm_p_ifm">Ziet u enig verband tussen moskeebezoek van Syriëgangers, voordat deze personen naar Syrië uitreisden en de invloed van de salafistische stroming in de door hen bezochte moskeeën?</text:p>
      <text:p text:style-name="ifm_p_mt.3.76mm_ifm">Vraag 12</text:p>
      <text:p text:style-name="ifm_p_ifm">Hoe duidt u in dit verband het in het artikel genoemde dilemma voor gemeenten, die zich zorgen maken over de anti-integratieboodschap die door sommige salafisten wordt uitgedragen die voeding kan zijn voor radicalisering, en de gepaste afstand voor de overheid tot de koers van religieuze instellingen vanwege de scheiding kerk en staat?</text:p>
      <text:p text:style-name="ifm_p_mt.3.76mm_ifm">Vraag 13</text:p>
      <text:p text:style-name="ifm_p_ifm">Herinnert u zich uw brief van 25 februari 2016<text:note text:id="ID-2017Z05639-d37e149" text:note-class="footnote"><text:note-citation text:label="4 ">4</text:note-citation><text:note-body><text:p text:style-name="ifm_p_font.normal_size.6.93pt_mt..5mm_indent.-0.1161in_mleft.0.1161in_ifm">Kamerstuk 29 614, nr. 39</text:p></text:note-body></text:note>, waarin u stelde dat gemeenten doorlopend gesprekken voeren met salafistische gemeenschappen om de transparantie over en de herkomst en doelstellingen van (private en publieke) financiering vanuit het buitenland te vergroten? Herinnert u zich de uitzending van Nieuwsuur van 1 juli 2016, over ditzelfde onderwerp, waaruit bleek dat in negen van de tien gemeenten die gesprekken helemaal niet gevoerd worden?</text:p>
      <text:p text:style-name="ifm_p_mt.3.76mm_ifm">Vraag 14</text:p>
      <text:p text:style-name="ifm_p_ifm">Hoe verhoudt het voorgaande zich tot het eerder genoemde dilemma voor gemeenten, die zich zorgen maken over de anti-integratieboodschap die door sommige salafisten wordt uitgedragen die voeding kan zijn voor radicalisering, en de gepaste afstand voor de overheid tot de koers van religieuze instellingen vanwege de scheiding kerk en staat? Staat u nog steeds achter u antwoord op vraag 10 in de Kamervragen van de leden Sjoerdsma, Azmani, Knops en Karabulut over het bericht dat Golfstaten Nederland informatie over financiële steun aan religieuze instellingen verstrekken<text:note text:id="ID-2017Z05639-d37e164" text:note-class="footnote"><text:note-citation text:label="5 ">5</text:note-citation><text:note-body><text:p text:style-name="ifm_p_font.normal_size.6.93pt_mt..5mm_indent.-0.1161in_mleft.0.1161in_ifm">Aanhangsel Handelingen, vergaderjaar 2016–2017, nr. 104</text:p></text:note-body></text:note>, namelijk dat in de praktijk de gemeenten regelmatig (kritische) gesprekken voeren met instellingen over de activiteiten van een organisatie, het contact met de wijk en de buitenlandse financiering indien daar sprake van is? Zo ja, hoe duidt u dan de zorgen van de gemeenten? Zo nee, wat gaat u doen om het toezicht vanuit de gemeenten aan te scher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invloed van salafisten in Nederlandse moskeeën</dc:title>
    <meta:user-defined meta:name="OVERHEIDop.ParlID/DC.identifier">kv-tk-2017Z05639</meta:user-defined>
    <meta:user-defined meta:name="OVERHEIDop.vraagnummer">2017Z05639</meta:user-defined>
    <meta:user-defined meta:name="OVERHEIDop.KamervraagTypen/DC.type">Schriftelijke vragen</meta:user-defined>
    <meta:user-defined meta:name="OVERHEIDop.Parlementair/DC.type">Kamervragen zonder Antwoord</meta:user-defined>
    <meta:user-defined meta:name="OVERHEIDop.indiener">M. Groothuizen</meta:user-defined>
    <meta:user-defined meta:name="OVERHEIDop.indiener">S.W. Sjoerdsma</meta:user-defined>
    <meta:user-defined meta:name="OVERHEIDop.indiener">A. Bouali</meta:user-defined>
    <meta:user-defined meta:name="OVERHEIDop.vergaderjaar">2016-2017</meta:user-defined>
    <meta:user-defined meta:name="DCTERMS.W3CDTF/OVERHEIDop.datumIndiening">2017-04-26</meta:user-defined>
    <meta:user-defined meta:name="OVERHEID.StatenGeneraal/DC.creator">Tweede Kamer der Staten-Generaal</meta:user-defined>
    <dc:language>nl</dc:language>
    <meta:user-defined meta:name="DCTERMS.alternative"/>
    <meta:user-defined meta:name="DC.title">De invloed van salafisten in Nederlandse moskeeën</meta:user-defined>
    <meta:user-defined meta:name="DCTERMS.W3CDTF/DCTERMS.available">2017-04-26</meta:user-defined>
    <meta:user-defined meta:name="OVERHEIDop.publicationName">Kamervragen zonder antwoord</meta:user-defined>
    <meta:user-defined meta:name="OVERHEID.Organisatietype/OVERHEID.organisationType">staten generaal</meta:user-defined>
    <meta:user-defined meta:name="DCTERMS.W3CDTF/DCTERMS.issued">2017-04-26</meta:user-defined>
    <meta:user-defined meta:name="OVERHEID.Informatietype/DC.type">officiële publicatie</meta:user-defined>
    <meta:user-defined meta:name="OVERHEID.TaxonomieBeleidsagenda/OVERHEID.category">Cultuur en recreatie | Recreatie</meta:user-defined>
    <meta:user-defined meta:name="OVERHEIDop.versieInformatie"/>
  </office:meta>
</office:document-meta>
</file>