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563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5638</text:p>
      <text:p text:style-name="ifm_p_font.roman_mt.3.76mm_ifm">Vragen van het lid <text:span text:style-name="ifm_span_font.bold_ifm">Ouwehand</text:span> (PvdD) aan de Staatssecretaris van Economische Zaken over <text:span text:style-name="ifm_span_font.italic_ifm">de verstoring door jacht in broedtijd</text:span> (ingezonden 26 april 2017).</text:p>
      <text:p text:style-name="ifm_p_mt.3.76mm_ifm">Vraag 1</text:p>
      <text:p text:style-name="ifm_p_ifm">Kent u de tweet waarin een bestuurslid van de stichting Dutch Birding meldt dat vier hobbyjagers op 20 april 2017 in het door Staatsbosbeheer beheerde gedeelte van het natuurgebied Arkemheen in het broedseizoen op ganzen jaagden?<text:note text:id="ID-2017Z05638-d37e58" text:note-class="footnote"><text:note-citation text:label="1 ">1</text:note-citation><text:note-body><text:p text:style-name="ifm_p_font.normal_size.6.93pt_mt..5mm_indent.-0.1161in_mleft.0.1161in_ifm">https://twitter.com/JorritVlot/status/855111600012972032</text:p></text:note-body></text:note>
         <text:note text:id="ID-2017Z05638-d37e66" text:note-class="footnote"><text:note-citation text:label="2 ">2</text:note-citation><text:note-body><text:p text:style-name="ifm_p_font.normal_size.6.93pt_mt..5mm_indent.-0.1161in_mleft.0.1161in_ifm">Polder naast Putter Gemaal, tegen Delta Schuitenbeek aan.</text:p></text:note-body></text:note></text:p>
      <text:p text:style-name="ifm_p_mt.3.76mm_ifm">Vraag 2</text:p>
      <text:p text:style-name="ifm_p_ifm">Klopt het dat volgens de persvoorlichter van Staatsbosbeheer de voor het gebied verantwoordelijke boswachter nog dezelfde dag in actie gekomen is tegen deze wederrechtelijke verstoring van beschermde dieren in het broedseizoen?<text:note text:id="ID-2017Z05638-d37e80" text:note-class="footnote"><text:note-citation text:label="3 ">3</text:note-citation><text:note-body><text:p text:style-name="ifm_p_font.normal_size.6.93pt_mt..5mm_indent.-0.1161in_mleft.0.1161in_ifm">https://twitter.com/jokebijl/status/855144131311665152</text:p></text:note-body></text:note></text:p>
      <text:p text:style-name="ifm_p_mt.3.76mm_ifm">Vraag 3</text:p>
      <text:p text:style-name="ifm_p_ifm">Kunt u aangeven of proces-verbaal is opgemaakt tegen de betreffende jagers wegens jagen op beschermde dieren in een beschermd natuurgebied tijdens het broedseizoen? Zo nee, waarom niet?</text:p>
      <text:p text:style-name="ifm_p_mt.3.76mm_ifm">Vraag 4</text:p>
      <text:p text:style-name="ifm_p_ifm">Kunt u aangeven onder welke faunabeheereenheid de betreffende jagers ressorteren en hoe hun gedrag zich verhoudt tot het vigerende faunabeheerplan?</text:p>
      <text:p text:style-name="ifm_p_mt.3.76mm_ifm">Vraag 5</text:p>
      <text:p text:style-name="ifm_p_ifm">Waren deze jagers naar uw mening gerechtigd gewapend in het betreffende natuurgebied te vertoeven? Zo ja, volgens welke ontheffing? Zo nee, welke actie zal ondernomen worden tegen de betreffende jagers?</text:p>
      <text:p text:style-name="ifm_p_mt.3.76mm_ifm">Vraag 6</text:p>
      <text:p text:style-name="ifm_p_ifm">Deelt u de mening dat er een algemeen jachtverbod in natuurgebieden ingesteld zou moeten worden in draag-, rui-, en zoogtijd? Zo nee, waarom niet? Zo ja, op welke termijn en wijze?</text:p>
      <text:p text:style-name="ifm_p_mt.3.76mm_ifm">Vraag 7</text:p>
      <text:p text:style-name="ifm_p_ifm">Bent u bereid strengere sancties in te stellen tegen overtreding van de regels in de jachtwetgeving? Zo nee, waarom niet? Zo ja, op welke termijn en wijze?</text:p>
      <text:p text:style-name="ifm_p_mt.3.76mm_ifm">Vraag 8</text:p>
      <text:p text:style-name="ifm_p_ifm">Deelt u de mening dat van het jagen op ganzen tijdens het broedseizoen ook een sterk verstorende werking uitgaat naar andere beschermde en bedreigde (weide)vogels in het betreffende gebied? Zo nee, waarom niet? Zo ja, welke maatregelen wilt u nemen om dergelijke verstorende activiteiten te voorkomen?</text:p>
      <text:p text:style-name="ifm_p_mt.3.76mm_ifm">Vraag 9</text:p>
      <text:p text:style-name="ifm_p_ifm">Kent u het bericht «Jagende koningspoedel kost baasje voorwaardelijke boete van 300 euro»? <text:note text:id="ID-2017Z05638-d37e131" text:note-class="footnote"><text:note-citation text:label="4 ">4</text:note-citation><text:note-body><text:p text:style-name="ifm_p_font.normal_size.6.93pt_mt..5mm_indent.-0.1161in_mleft.0.1161in_ifm">http://www.gelderlander.nl/lingewaard/jagende-koningspoedel-kost-baasje-boete-van-300-euro~a6427f9b/</text:p></text:note-body></text:note></text:p>
      <text:p text:style-name="ifm_p_mt.3.76mm_ifm">Vraag 10</text:p>
      <text:p text:style-name="ifm_p_ifm">Deelt u de mening van de politierechter dat het verbaliseren van huisdierbezitters tegenstrijdig overkomt wanneer jagers in hetzelfde gebied in de broedtijd op ganzen mogen schieten? Zo nee, waarom niet? Zo ja, bent u bereid deze tegenstrijdigheid weg te nemen door een algemeen jachtverbod in de broedtij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verstoring door jacht in broedtijd.</dc:title>
    <meta:user-defined meta:name="OVERHEIDop.ParlID/DC.identifier">kv-tk-2017Z05638</meta:user-defined>
    <meta:user-defined meta:name="OVERHEIDop.vraagnummer">2017Z05638</meta:user-defined>
    <meta:user-defined meta:name="OVERHEIDop.KamervraagTypen/DC.type">Schriftelijke vragen</meta:user-defined>
    <meta:user-defined meta:name="OVERHEIDop.Parlementair/DC.type">Kamervragen zonder Antwoord</meta:user-defined>
    <meta:user-defined meta:name="OVERHEIDop.indiener">E. Ouwehand</meta:user-defined>
    <meta:user-defined meta:name="OVERHEIDop.vergaderjaar">2016-2017</meta:user-defined>
    <meta:user-defined meta:name="DCTERMS.W3CDTF/OVERHEIDop.datumIndiening">2017-04-26</meta:user-defined>
    <meta:user-defined meta:name="OVERHEID.StatenGeneraal/DC.creator">Tweede Kamer der Staten-Generaal</meta:user-defined>
    <dc:language>nl</dc:language>
    <meta:user-defined meta:name="DCTERMS.alternative"/>
    <meta:user-defined meta:name="DC.title">De verstoring door jacht in broedtijd.</meta:user-defined>
    <meta:user-defined meta:name="DCTERMS.W3CDTF/DCTERMS.available">2017-04-26</meta:user-defined>
    <meta:user-defined meta:name="OVERHEIDop.publicationName">Kamervragen zonder antwoord</meta:user-defined>
    <meta:user-defined meta:name="OVERHEID.Organisatietype/OVERHEID.organisationType">staten generaal</meta:user-defined>
    <meta:user-defined meta:name="DCTERMS.W3CDTF/DCTERMS.issued">2017-04-26</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