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37</text:p>
      <text:p text:style-name="ifm_p_font.roman_mt.3.76mm_ifm">Vragen van het lid <text:span text:style-name="ifm_span_font.bold_ifm">Gijs van Dijk</text:span> (PvdA) aan de Staatssecretaris van Sociale Zaken en Werkgelegenheid over <text:span text:style-name="ifm_span_font.italic_ifm">de inzet van Oost-Europese uitzendkrachten bij sociale werkplaatsen</text:span> (ingezonden 26 april 2017).</text:p>
      <text:p text:style-name="ifm_p_mt.3.76mm_ifm">Vraag 1</text:p>
      <text:p text:style-name="ifm_p_ifm">Kent u het bericht «Oost-Europese uitzendkrachten ingezet bij sociale werkbedrijven»?<text:note text:id="ID-2017Z05637-d37e58" text:note-class="footnote"><text:note-citation text:label="1 ">1</text:note-citation><text:note-body><text:p text:style-name="ifm_p_font.normal_size.6.93pt_mt..5mm_indent.-0.1161in_mleft.0.1161in_ifm">http://nos.nl/nieuwsuur/artikel/2169446-oost-europese-uitzendkrachten-ingezet-bij-sociale-werkbedrijven.html?title=oost-europese-uitzendkrachten-ingezet-bij-sociale-werkbedrijven</text:p></text:note-body></text:note></text:p>
      <text:p text:style-name="ifm_p_mt.3.76mm_ifm">Vraag 2</text:p>
      <text:p text:style-name="ifm_p_ifm">Wat is uw reactie op het bericht dat sociale werkplaatsen Oost-Europese uitzendkrachten inzetten? Kunt u inzicht geven in de aard en omvang van de inzet van Oost-Europese uitzendkrachten bij sociale werkplaatsen? Deelt u de mening dat sociale werkplaatsen primair bedoeld zijn voor het bieden van werk aan mensen met een arbeidsbeperking en mensen met een afstand tot de arbeidsmarkt in plaats van aan Oost-Europese uitzendkrachten?</text:p>
      <text:p text:style-name="ifm_p_mt.3.76mm_ifm">Vraag 3</text:p>
      <text:p text:style-name="ifm_p_ifm">In hoeverre leidt de inzet van Oost-Europese uitzendkrachten tot verdringing bij sociale werkplaatsen van mensen met een arbeidsbeperking of andere (daar werkzame) mensen die vallen onder de Participatiewet? In hoeverre is er bij de inzet van deze uitzendkrachten voor de sociale werkplaatsen sprake van kostenvoordelen ten opzichte van mensen met een arbeidsbeperking of andere mensen die vallen onder de Participatiewet? Bestaat hierbij het risico op onderbetaling? Hoe verhoudt de inzet van uitzendkrachten zich tot de financiële problemen die een aantal sociale werkplaatsen ervaren? In hoeverre worden Oost-Europese uitzendkrachten gebruikt om deze problemen op te vangen?</text:p>
      <text:p text:style-name="ifm_p_mt.3.76mm_ifm">Vraag 4</text:p>
      <text:p text:style-name="ifm_p_ifm">Ziet u mogelijkheden tot actie om de inzet van Oost-Europese uitzendkrachten ten koste van mensen met een arbeidsbeperking of anderzijds een afstand tot de arbeidsmarkt bij sociale werkplaatsen te voorkomen? Zo ja, welke maatregelen bent u bereid in dit kader te treffen en op welke termijn? Bent u bereid om hierover in overleg te treden met de sector? Zo neen, waarom niet?</text:p>
      <text:p text:style-name="ifm_p_mt.3.76mm_ifm">Vraag 5</text:p>
      <text:p text:style-name="ifm_p_ifm">Wat is uw reactie op de situatie dat het gemeenten niet goed lukt om mensen met een afstand tot de arbeidsmarkt te bereiken? Welke oplossingen ziet u voor dit probleem? Deelt u de mening dat het een en ander geen excuus mag zijn om beschikbare plaatsen vervolgens te vullen met de genoemde uitzendkrachten?</text:p>
      <text:h text:style-name="ifm_p_font.bold_mt.5.08mm_page.keep-with-next_ifm" text:outline-level="2">Toelichting:</text:h>
      <text:p text:style-name="ifm_p_mt.4.23mm_ifm">Deze vragen dienen ter aanvulling op eerdere vragen terzake van het lid De Jong (PVV), ingezonden 25 april 2017 (vraagnummer 2017Z055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Oost-Europese uitzendkrachten bij sociale werkplaatsen</dc:title>
    <meta:user-defined meta:name="OVERHEIDop.ParlID/DC.identifier">kv-tk-2017Z05637</meta:user-defined>
    <meta:user-defined meta:name="OVERHEIDop.vraagnummer">2017Z05637</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6-2017</meta:user-defined>
    <meta:user-defined meta:name="DCTERMS.W3CDTF/OVERHEIDop.datumIndiening">2017-04-26</meta:user-defined>
    <meta:user-defined meta:name="OVERHEID.StatenGeneraal/DC.creator">Tweede Kamer der Staten-Generaal</meta:user-defined>
    <dc:language>nl</dc:language>
    <meta:user-defined meta:name="DCTERMS.alternative"/>
    <meta:user-defined meta:name="DC.title">De inzet van Oost-Europese uitzendkrachten bij sociale werkplaatsen</meta:user-defined>
    <meta:user-defined meta:name="DCTERMS.W3CDTF/DCTERMS.available">2017-04-26</meta:user-defined>
    <meta:user-defined meta:name="OVERHEIDop.publicationName">Kamervragen zonder antwoord</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