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5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59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r in Almelo per app gestemd kan worden</text:span> (ingezonden 25 april 2017).</text:p>
      <text:p text:style-name="ifm_p_mt.3.76mm_ifm">Vraag 1</text:p>
      <text:p text:style-name="ifm_p_ifm">Bent u betrokken door de gemeente Almelo bij de proef om per app te stemmen?<text:note text:id="ID-2017Z05594-d37e58" text:note-class="footnote"><text:note-citation text:label="1 ">1</text:note-citation><text:note-body><text:p text:style-name="ifm_p_font.normal_size.6.93pt_mt..5mm_indent.-0.1161in_mleft.0.1161in_ifm">http://m.rtvoost.nl/nieuws/nieuwsItem.aspx?nid=267462</text:p></text:note-body></text:note></text:p>
      <text:p text:style-name="ifm_p_mt.3.76mm_ifm">Vraag 2</text:p>
      <text:p text:style-name="ifm_p_ifm">Hoe is het stemgeheim gewaarborgd als er via app wordt gestemd?</text:p>
      <text:p text:style-name="ifm_p_mt.3.76mm_ifm">Vraag 3</text:p>
      <text:p text:style-name="ifm_p_ifm">Bent u van mening dat ook bij een proef het grondwettelijk recht op het stemgeheim gewaarborgd moet zijn?</text:p>
      <text:p text:style-name="ifm_p_mt.3.76mm_ifm">Vraag 4</text:p>
      <text:p text:style-name="ifm_p_ifm">Vindt u het geoorloofd, juist nu bij de laatste verkiezingen het gebruik van technische hulpmiddelen onveilig is gebleken, een proef te beginnen met een app? Zo ja, waarom? Zo nee, wat gaat u hierop ondernemen?</text:p>
      <text:p text:style-name="ifm_p_mt.3.76mm_ifm">Vraag 5</text:p>
      <text:p text:style-name="ifm_p_ifm">Bent u bereid de evaluatie van de proef in Almelo ook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in Almelo per app gestemd kan worden</dc:title>
    <meta:user-defined meta:name="OVERHEIDop.ParlID/DC.identifier">kv-tk-2017Z05594</meta:user-defined>
    <meta:user-defined meta:name="OVERHEIDop.vraagnummer">2017Z055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in Almelo per app gestemd kan worden</meta:user-defined>
    <meta:user-defined meta:name="DCTERMS.W3CDTF/DCTERMS.available">2017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