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93</text:p>
      <text:p text:style-name="ifm_p_font.roman_mt.3.76mm_ifm">Vragen van het lid <text:span text:style-name="ifm_span_font.bold_ifm">Becker</text:span> (VVD) aan de Minister voor Buitenlandse Handel en Ontwikkelingssamenwerking over <text:span text:style-name="ifm_span_font.italic_ifm">een Amerikaans onderzoek naar staalimporten/staaldumping</text:span> (ingezonden 25 april 2017).</text:p>
      <text:p text:style-name="ifm_p_mt.3.76mm_ifm">Vraag 1</text:p>
      <text:p text:style-name="ifm_p_ifm">Bent u bekend met het bericht «Ook Trump komt in verzet tegen staaldump»?<text:note text:id="ID-2017Z05593-d37e58" text:note-class="footnote"><text:note-citation text:label="1 ">1</text:note-citation><text:note-body><text:p text:style-name="ifm_p_font.normal_size.6.93pt_mt..5mm_indent.-0.1161in_mleft.0.1161in_ifm">https://www.trouw.nl/home/ook-trump-komt-in-verzet-tegen-staaldump~a61c2e344/</text:p></text:note-body></text:note></text:p>
      <text:p text:style-name="ifm_p_mt.3.76mm_ifm">Vraag 2</text:p>
      <text:p text:style-name="ifm_p_ifm">Kunt u bevestigen dat de Amerikaanse president opdracht heeft gegeven onderzoek te doen naar staalimporten/staaldumping en de effecten daarvan? Zo ja, kunt u die opdracht nader toelichten? Wat is de insteek en wat gaat precies onderzocht worden?</text:p>
      <text:p text:style-name="ifm_p_mt.3.76mm_ifm">Vraag 3</text:p>
      <text:p text:style-name="ifm_p_ifm">Hoe verhoudt dit Amerikaanse onderzoek zich tot het onderzoek naar staaldumping dat reeds is uitgevoerd door de Europese Unie? Wat zijn de belangrijkste verschillen en overeenkomsten?</text:p>
      <text:p text:style-name="ifm_p_mt.3.76mm_ifm">Vraag 4</text:p>
      <text:p text:style-name="ifm_p_ifm">Wat is uw reactie op het feit dat de Verenigde Staten hun staalindustrie aanmerken als een kwestie van nationale veiligheid? Denkt u dat protectionistische maatregelen hiermee voor de Verenigde Staten makkelijker in te voeren zijn dan voor de Europese Unie, die dit (vooralsnog) niet als een veiligheidskwestie benadert?</text:p>
      <text:p text:style-name="ifm_p_mt.3.76mm_ifm">Vraag 5</text:p>
      <text:p text:style-name="ifm_p_ifm">Is het mogelijk dat protectionistische maatregelen die eventueel voortvloeien uit de resultaten van het Amerikaanse onderzoek, ook de staalindustrie in Europa en Nederland negatief gaan treffen? Zo ja, aan welke consequenties moet dan worden gedacht? Kunt u in uw reactie rekening houden met actuele marktaandelen?</text:p>
      <text:p text:style-name="ifm_p_mt.3.76mm_ifm">Vraag 6</text:p>
      <text:p text:style-name="ifm_p_ifm">Deelt u de mening dat het onwenselijk is dat legitieme maatregelen tegen (staal)dumping ook de staalindustrie treffen in landen die niets met die dumping te maken hebben en daar vervolgens marktverstorend werken?</text:p>
      <text:p text:style-name="ifm_p_mt.3.76mm_ifm">Vraag 7</text:p>
      <text:p text:style-name="ifm_p_ifm">Bent u zich bewust van zorgen die hierover leven binnen de staalindustrie in Nederland? En bent u hierover in gesprek met deze bedrijven? Graag een toelichting.</text:p>
      <text:p text:style-name="ifm_p_mt.3.76mm_ifm">Vraag 8</text:p>
      <text:p text:style-name="ifm_p_ifm">Bent u van plan het onderzoek en de mogelijke negatieve uitkomsten daarvan proactief te bespreken met uw Amerikaanse collega? Zo ja, wanneer bent u van plan dit onderwerp aan de orde te stellen en wat is uw inzet daarbij? Zo nee, waarom niet?</text:p>
      <text:p text:style-name="ifm_p_mt.3.76mm_ifm">Vraag 9</text:p>
      <text:p text:style-name="ifm_p_ifm">Staat dit onderwerp geagendeerd om te worden besproken binnen de Europese Unie? Zo ja, wanneer en wat zal de Nederlandse inzet daarbij zijn?</text:p>
      <text:p text:style-name="ifm_p_mt.3.76mm_ifm">Vraag 10</text:p>
      <text:p text:style-name="ifm_p_ifm">Wilt u toezeggen de Kamer tijdig te zullen informeren over de uitkomsten van de gesprekken die u over dit onderwerp voert met Amerikaanse en Europese collega’s en over de uitkomsten van het Amerikaanse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merikaans onderzoek naar staalimporten/staaldumping</dc:title>
    <meta:user-defined meta:name="OVERHEIDop.ParlID/DC.identifier">kv-tk-2017Z05593</meta:user-defined>
    <meta:user-defined meta:name="OVERHEIDop.vraagnummer">2017Z05593</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6-2017</meta:user-defined>
    <meta:user-defined meta:name="DCTERMS.W3CDTF/OVERHEIDop.datumIndiening">2017-04-25</meta:user-defined>
    <meta:user-defined meta:name="OVERHEID.StatenGeneraal/DC.creator">Tweede Kamer der Staten-Generaal</meta:user-defined>
    <dc:language>nl</dc:language>
    <meta:user-defined meta:name="DCTERMS.alternative"/>
    <meta:user-defined meta:name="DC.title">Een Amerikaans onderzoek naar staalimporten/staaldumping</meta:user-defined>
    <meta:user-defined meta:name="DCTERMS.W3CDTF/DCTERMS.available">2017-04-25</meta:user-defined>
    <meta:user-defined meta:name="OVERHEIDop.publicationName">Kamervragen zonder antwoord</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