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92</text:p>
      <text:p text:style-name="ifm_p_font.roman_mt.3.76mm_ifm">Vragen van het lid <text:span text:style-name="ifm_span_font.bold_ifm">Hijink</text:span> (SP) aan de Minister van Economische Zaken en de Minister van Financiën over <text:span text:style-name="ifm_span_font.italic_ifm">de overname van uitvaartorganisatie De Facultatieve</text:span> (ingezonden 25 april 2017).</text:p>
      <text:p text:style-name="ifm_p_mt.3.76mm_ifm">Vraag 1</text:p>
      <text:p text:style-name="ifm_p_ifm">Wat is uw reactie op het artikel «De «rücksichtslose» zelfverrijking van een politiek zwaargewicht»?<text:note text:id="ID-2017Z05592-d37e58" text:note-class="footnote"><text:note-citation text:label="1 ">1</text:note-citation><text:note-body><text:p text:style-name="ifm_p_font.normal_size.6.93pt_mt..5mm_indent.-0.1161in_mleft.0.1161in_ifm">https://www.ftm.nl/artikelen/de-rucksichtslose-zelfverrijking-van-een-politiek-zwaargewicht</text:p></text:note-body></text:note></text:p>
      <text:p text:style-name="ifm_p_mt.3.76mm_ifm">Vraag 2</text:p>
      <text:p text:style-name="ifm_p_ifm">Welke regels zijn van toepassing voor het verwerven van aandelen in een niet-beursgenoteerd bedrijf waarvan iemand zelf direct of indirect bestuurder is? Voldoet de in het artikel beschreven transactie aan deze regels? Zo nee, kunt u aangeven op welke vlakken dat het geval is? Is volgens u daarbij sprake van belangenverstrengeling?</text:p>
      <text:p text:style-name="ifm_p_mt.3.76mm_ifm">Vraag 3</text:p>
      <text:p text:style-name="ifm_p_ifm">Welke regels zijn van toepassing voor de waardebepaling in een bedrijf? Heeft de genoemde transactie hieraan voldaan? Acht u het wenselijk dat bij deze waardebepaling negatieve goodwill van bijna twee derde van de aandelenwaarde van het bedrijf ontstaat?</text:p>
      <text:p text:style-name="ifm_p_mt.3.76mm_ifm">Vraag 4</text:p>
      <text:p text:style-name="ifm_p_ifm">Hoe oordeelt u over de constatering dat de accountant zowel de aandelentransactie als de jaarrekeningen van de aankopende partij én de verkopende partij tekent? Acht u het wenselijk dat één accountant op deze manier bij zoveel zakelijke aangelegenheden binnen een bedrijf betrokken is?</text:p>
      <text:p text:style-name="ifm_p_mt.3.76mm_ifm">Vraag 5</text:p>
      <text:p text:style-name="ifm_p_ifm">Kunt u ingaan op de volgende in het artikel genoemde uitspraken: «Een ogenschijnlijke viertrapsraket van zelfverrijking waar de schijn van belangenverstrengeling tot een opvallend lage koopprijs heeft geleid», «Dit is geen liefdadigheid, dit is inhaligheid en hebzucht. Een treffend voorbeeld van de graaicultuur» en «Wanneer je deze transactie positief bekijkt, is er sprake van risicoloos ondernemen. Kijk je er met een neutrale blik naar, dan is dit regelrechte diefstal»?</text:p>
      <text:p text:style-name="ifm_p_mt.3.76mm_ifm">Vraag 6</text:p>
      <text:p text:style-name="ifm_p_ifm">Hoe groot is het ledenbestand van de Koninklijke Facultatieve en op welke wijze zijn deze leden om hun mening gevraagd over de overname? Zijn deze leden volgens u op enige wijze benadeeld met deze overname?</text:p>
      <text:p text:style-name="ifm_p_mt.3.76mm_ifm">Vraag 7</text:p>
      <text:p text:style-name="ifm_p_ifm">Welke inspraakmogelijkheden hebben deze leden via de ledenraad bij een overname? Voldoet de gevolgde werkwijze aan het door de Koninklijke Facultatieve geschetste beeld dat «door op deze wijze te werken ... de voortgang van de werkzaamheden van de Koninklijke Facultatieve op een gedegen grond [is] gebaseerd»?<text:note text:id="ID-2017Z05592-d37e103" text:note-class="footnote"><text:note-citation text:label="2 ">2</text:note-citation><text:note-body><text:p text:style-name="ifm_p_font.normal_size.6.93pt_mt..5mm_indent.-0.1161in_mleft.0.1161in_ifm">https://www.koninklijkefacultatieve.org/organisatie</text:p></text:note-body></text:note></text:p>
      <text:p text:style-name="ifm_p_mt.3.76mm_ifm">Vraag 8</text:p>
      <text:p text:style-name="ifm_p_ifm">Hoe wordt de ledenraad van de Koninklijke Facultatieve samengesteld? Acht u het wenselijk dat leden van deze ledenraad van de vereniging tegelijkertijd lid zijn van de Raad van Commissarissen van de beheersmaatschappij van die vereniging? Welke functies bekleedde de heer Hermans ten tijde van de overname naast zijn lidmaatschap van de ledenraad van de Koninklijke Facultatieve en de Raad van Commissarissen van de beheersmaatschapp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name van uitvaartorganisatie De Facultatieve</dc:title>
    <meta:user-defined meta:name="OVERHEIDop.ParlID/DC.identifier">kv-tk-2017Z05592</meta:user-defined>
    <meta:user-defined meta:name="OVERHEIDop.vraagnummer">2017Z0559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6-2017</meta:user-defined>
    <meta:user-defined meta:name="DCTERMS.W3CDTF/OVERHEIDop.datumIndiening">2017-04-25</meta:user-defined>
    <meta:user-defined meta:name="OVERHEID.StatenGeneraal/DC.creator">Tweede Kamer der Staten-Generaal</meta:user-defined>
    <dc:language>nl</dc:language>
    <meta:user-defined meta:name="DCTERMS.alternative"/>
    <meta:user-defined meta:name="DC.title">De overname van uitvaartorganisatie De Facultatieve</meta:user-defined>
    <meta:user-defined meta:name="DCTERMS.W3CDTF/DCTERMS.available">2017-04-25</meta:user-defined>
    <meta:user-defined meta:name="OVERHEIDop.publicationName">Kamervragen zonder antwoord</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