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left="0.295cm" fo:margin-right="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7Z05589</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7Z05589</text:p>
      <text:p text:style-name="P2">Vragen van de leden <text:span text:style-name="T1">Jasper van Dijk</text:span> en <text:span text:style-name="T1">Lacin</text:span> (beiden SP) aan de Staatssecretaris van Veiligheid en Justitie en de Staatssecretaris van Infrastructuur en Milieu over <text:span text:style-name="T2">het bericht dat tientallen medewerkers van het asielzoekerscentrum Ter Apel al maanden thuiszitten</text:span> (ingezonden 25 april 2017).</text:p>
      <text:p text:style-name="P1">Vraag 1</text:p>
      <text:p text:style-name="Basis">Wat is uw reactie op het bericht dat tientallen medewerkers van het asielzoekerscentrum in Ter Apel al maanden thuis zitten en dat dit mogelijk komt door giftige stoffen die in de bodem van het terrein zouden zitten?<text:note text:id="ftn1" text:note-class="footnote"><text:note-citation text:label="1 ">1 </text:note-citation><text:note-body><text:p text:style-name="P3">Tientallen medewerkers AZC Ter Apel ziek, Eenvandaag 19 april 2017</text:p><text:p text:style-name="P4">http://gezondheid.eenvandaag.nl/tv-items/73501/tientallen_medewerkers_azc_ter_apel_ziek</text:p></text:note-body></text:note></text:p>
      <text:p text:style-name="P1">Vraag 2</text:p>
      <text:p text:style-name="Basis">Is bekend welke bedrijven vroeger illegaal chemisch afval dumpten op het terrein van het asielzoekerscentrum? Zo ja, om welke bedrijven gaat het en hoe worden zij hiervoor verantwoordelijk gehouden?</text:p>
      <text:p text:style-name="P1">Vraag 3</text:p>
      <text:p text:style-name="Basis">Waarom zijn alleen kleine delen van het terrein gesaneerd en is niet het hele terrein gesaneerd?</text:p>
      <text:p text:style-name="P1">Vraag 4</text:p>
      <text:p text:style-name="Basis">Is onderzocht of de bodem verontreinigd is toen het asielzoekerscentrum werd gebouwd? Zo ja, bent u bereid de onderzoeksresultaten daarvan met de Kamer te delen? Zo nee, waarom niet en bent u van mening dat dit wel had moeten gebeuren gezien de wijdverspreide bekendheid met het feit dat er veelvuldig chemisch afval is gedumpt?</text:p>
      <text:p text:style-name="P1">Vraag 5</text:p>
      <text:p text:style-name="Basis">Klopt het dat het Centraal Orgaan opvang Asielzoekers (COA) weigert inzage te geven in de resultaten van hun interne onderzoek en dit onderzoek nogmaals op grotere schaal uit te gaan voeren? Wat is hierop uw reactie?</text:p>
      <text:p text:style-name="P1">Vraag 6</text:p>
      <text:p text:style-name="Basis">Bent u bereid het COA te vragen de resultaten van hun onderzoek openbaar te maken en naar de Kamer te zenden?</text:p>
      <text:p text:style-name="P1"><text:soft-page-break/>Vraag 7</text:p>
      <text:p text:style-name="Basis">Waarom heeft het COA slechts een bodemonderzoek uitgevoerd op zes vierkante meter? Bent u van mening dat een onderzoek op een dergelijk klein perceel absoluut niet representatief is en daarop niet gebaseerd kan worden dat het hoge ziekteverzuim niet te maken heeft met de bodemverontreiniging?</text:p>
      <text:p text:style-name="P1">Vraag 8</text:p>
      <text:p text:style-name="Basis">Bent u bereid het COA, de Immigratie- en Naturalisatie Dienst (IND), de Koninklijke Marechaussee en alle andere instanties die werkzaam zijn in het asielzoekerscentrum te vragen een soortgelijk onafhankelijk grootschalig preventief medisch onderzoek te doen, op de wijze dat het COA intern en op kleine schaal heeft uitgevoerd? Zo ja, wanneer? Zo nee, waarom niet?</text:p>
      <text:p text:style-name="P1">Vraag 9</text:p>
      <text:p text:style-name="Basis">Zijn er ook zieke asielzoekers met dezelfde klachten die, anders dan de medewerkers, permanent in het centrum verblijven? Zo ja, om hoeveel mensen gaat het? Bent u bereid onder hen ook een preventief medisch onderzoek te do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Vragen<text:tab/><text:page-number text:select-page="current">2</text:page-number></text:p>
      </style:footer>
    </style:master-page>
    <style:master-page style:name="Landscape" style:page-layout-name="Mpm2">
      <style:footer>
        <text:p text:style-name="Footer">Tweede Kamer, vergaderjaar 2016-2017,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dat tientallen medewerkers van het asielzoekerscentrum Ter Apel al maanden thuiszitten</dc:title>
    <dc:language>nl</dc:language>
    <meta:document-statistic meta:table-count="1" meta:image-count="0" meta:object-count="0" meta:page-count="2" meta:paragraph-count="30" meta:word-count="433" meta:character-count="2784"/>
    <dc:date>2017-04-25T14:01:50.96</dc:date>
    <meta:editing-duration>PT22S</meta:editing-duration>
    <meta:editing-cycles>1</meta:editing-cycles>
    <meta:user-defined meta:name="DC.title">Het bericht dat tientallen medewerkers van het asielzoekerscentrum Ter Apel al maanden thuiszitten</meta:user-defined>
    <meta:user-defined meta:name="DCTERMS.W3CDTF/DCTERMS.available">2017-04-25</meta:user-defined>
    <meta:user-defined meta:name="DCTERMS.W3CDTF/DCTERMS.issued">2017-04-25</meta:user-defined>
    <meta:user-defined meta:name="DCTERMS.W3CDTF/OVERHEIDop.datumIndiening">2017-04-2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KamervraagTypen/DC.type" meta:value-type="string">Schriftelijke vragen</meta:user-defined>
    <meta:user-defined meta:name="OVERHEIDop.ParlID/DC.identifier" meta:value-type="string">kv-tk-2017Z05589</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6-2017</meta:user-defined>
    <meta:user-defined meta:name="OVERHEIDop.versieInformatie" meta:value-type="string"/>
    <meta:user-defined meta:name="OVERHEIDop.vraagnummer" meta:value-type="string">2017Z05589</meta:user-defined>
  </office:meta>
</office:document-meta>
</file>