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5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588</text:p>
      <text:p text:style-name="ifm_p_font.roman_mt.3.76mm_ifm">Vragen van de leden <text:span text:style-name="ifm_span_font.bold_ifm">Hijink</text:span> en <text:span text:style-name="ifm_span_font.bold_ifm">Laҫin</text:span> (beiden SP) aan de Staatssecretarissen van Infrastructuur en Milieu en van Veiligheid en Justitie over <text:span text:style-name="ifm_span_font.italic_ifm">de ICT-storing in het systeem van Amadeus waardoor overal ter wereld reserveringssystemen voor de luchtvaart uitvielen</text:span> (ingezonden 25 april 2017).</text:p>
      <text:p text:style-name="ifm_p_mt.3.76mm_ifm">Vraag 1</text:p>
      <text:p text:style-name="ifm_p_ifm">Wat is uw reactie op het bericht dat een storing in het reserveringssysteem van Amadeus overal ter wereld voor overlast heeft gezorgd?<text:note text:id="ID-2017Z05588-d37e61" text:note-class="footnote"><text:note-citation text:label="1 ">1</text:note-citation><text:note-body><text:p text:style-name="ifm_p_font.normal_size.6.93pt_mt..5mm_indent.-0.1161in_mleft.0.1161in_ifm">http://nos.nl/l/2169313</text:p></text:note-body></text:note></text:p>
      <text:p text:style-name="ifm_p_mt.3.76mm_ifm">Vraag 2</text:p>
      <text:p text:style-name="ifm_p_ifm">Bent u bekend met de oorzaak van deze storing? Was hier sprake van het moedwillig platleggen van het systeem door hackers of was er een andere oorzaak?</text:p>
      <text:p text:style-name="ifm_p_mt.3.76mm_ifm">Vraag 3</text:p>
      <text:p text:style-name="ifm_p_ifm">Kunt u aangeven of tijdens of na de storing privacygevoelige informatie van reizigers of luchtvaartpersoneel in verkeerde handen is gevallen?</text:p>
      <text:p text:style-name="ifm_p_mt.3.76mm_ifm">Vraag 4</text:p>
      <text:p text:style-name="ifm_p_ifm">Welke stappen worden ondernomen om nieuwe storingen in de toekomst te voorkomen? Zijn de systemen van Amadeus in uw ogen voldoende beveiligd tegen hackers en voldoet de technologie nog wel aan de eisen van deze tijd?</text:p>
      <text:p text:style-name="ifm_p_mt.3.76mm_ifm">Vraag 5</text:p>
      <text:p text:style-name="ifm_p_ifm">Welke gevaren ziet u in de wereldwijde inzet van het reserveringssysteem van Amadeus? Is de gevoeligheid van het systeem niet te groot als een storing direct leidt tot vertraging en uitval van vluchten overal ter wereld?</text:p>
      <text:p text:style-name="ifm_p_mt.3.76mm_ifm">Vraag 6</text:p>
      <text:p text:style-name="ifm_p_ifm">Is er een inschatting te maken van de economische schade die deze storing heeft veroorzaakt? Welke gevaren voor de economie en voor reizigers ziet u voor de toekomst als een dergelijke storing zich opnieuw voordoet?</text:p>
      <text:p text:style-name="ifm_p_mt.3.76mm_ifm">Vraag 7</text:p>
      <text:p text:style-name="ifm_p_ifm">Klopt het dat luchtvaartmaatschappijen geen of weinig alternatieven hebben bij een grote uitval van digitale systemen? Hoe kwetsbaar maakt dit de hele sector in geval van toekomstige storingen?</text:p>
      <text:p text:style-name="ifm_p_mt.3.76mm_ifm">Vraag 8</text:p>
      <text:p text:style-name="ifm_p_ifm">In hoeverre is deze storing voor u een nieuwe waarschuwing dat onze samenleving steeds kwetsbaarder wordt voor ICT-storingen en acties van hackers? Zijn voor vitale infrastructuren voldoende off-line back-up voorzieningen aanwezig?</text:p>
      <text:p text:style-name="ifm_p_mt.3.76mm_ifm">Vraag 9</text:p>
      <text:p text:style-name="ifm_p_ifm">Bent u bereid extra maatregelen te nemen om cruciale digitale infrastructuur beter te beschermen en hierover in contact te treden met bedrijven en publieke organisaties die hiervoor verantwoordelijk zijn?</text:p>
      <text:p text:style-name="ifm_p_mt.3.76mm_ifm">Vraag 10</text:p>
      <text:p text:style-name="ifm_p_ifm">Deelt u de mening dat de overheid een grotere rol zou moeten spelen in het verbeteren van de cybersecurity in ons land? Dient de bescherming van publieke belangen niet gepaard te gaan met een actievere rol van de overheid in de bescherming van onze digitale infrastruc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CT-storing in het systeem van Amadeus waardoor overal ter wereld reserveringssystemen voor de luchtvaart uitvielen</dc:title>
    <meta:user-defined meta:name="OVERHEIDop.ParlID/DC.identifier">kv-tk-2017Z05588</meta:user-defined>
    <meta:user-defined meta:name="OVERHEIDop.vraagnummer">2017Z05588</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indiener">H.P.M. Hijink</meta:user-defined>
    <meta:user-defined meta:name="OVERHEIDop.vergaderjaar">2016-2017</meta:user-defined>
    <meta:user-defined meta:name="DCTERMS.W3CDTF/OVERHEIDop.datumIndiening">2017-04-25</meta:user-defined>
    <meta:user-defined meta:name="OVERHEID.StatenGeneraal/DC.creator">Tweede Kamer der Staten-Generaal</meta:user-defined>
    <dc:language>nl</dc:language>
    <meta:user-defined meta:name="DCTERMS.alternative"/>
    <meta:user-defined meta:name="DC.title">De ICT-storing in het systeem van Amadeus waardoor overal ter wereld reserveringssystemen voor de luchtvaart uitvielen</meta:user-defined>
    <meta:user-defined meta:name="DCTERMS.W3CDTF/DCTERMS.available">2017-04-25</meta:user-defined>
    <meta:user-defined meta:name="OVERHEIDop.publicationName">Kamervragen zonder antwoord</meta:user-defined>
    <meta:user-defined meta:name="OVERHEID.Organisatietype/OVERHEID.organisationType">staten generaal</meta:user-defined>
    <meta:user-defined meta:name="DCTERMS.W3CDTF/DCTERMS.issued">2017-04-2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