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86</text:p>
      <text:p text:style-name="ifm_p_font.roman_mt.3.76mm_ifm">Vragen van het lid <text:span text:style-name="ifm_span_font.bold_ifm">Visser</text:span> (VVD) aan de Ministers van Veiligheid en Justitie van Infrastructuur en Milieu over <text:span text:style-name="ifm_span_font.italic_ifm">het bericht forse toename boetes voor kleine snelheidsovertredingen</text:span> (ingezonden 25 april 2017).</text:p>
      <text:p text:style-name="ifm_p_mt.3.76mm_ifm">Vraag 1</text:p>
      <text:p text:style-name="ifm_p_ifm">Heeft u kennisgenomen van het artikel «Het regent kleine verkeersboetes: 69.000 bonnen voor 1 km te hard rijden»<text:note text:id="ID-2017Z05586-d37e58" text:note-class="footnote"><text:note-citation text:label="1 ">1</text:note-citation><text:note-body><text:p text:style-name="ifm_p_font.normal_size.6.93pt_mt..5mm_indent.-0.1161in_mleft.0.1161in_ifm">http://www.ad.nl/binnenland/het-regent-kleine-verkeersboetes-69-000-bonnen-voor-1-km-te-hard-rijden~a280b7fa/</text:p></text:note-body></text:note> en het bericht «Flitser A29 ligt zwaar onder vuur»?<text:note text:id="ID-2017Z05586-d37e67" text:note-class="footnote"><text:note-citation text:label="2 ">2</text:note-citation><text:note-body><text:p text:style-name="ifm_p_font.normal_size.6.93pt_mt..5mm_indent.-0.1161in_mleft.0.1161in_ifm">http://www.ad.nl/hoeksche-waard/flitser-a29-ligt-zwaar-onder-vuur~add7979b/</text:p></text:note-body></text:note></text:p>
      <text:p text:style-name="ifm_p_mt.3.76mm_ifm">Vraag 2</text:p>
      <text:p text:style-name="ifm_p_ifm">Hoe verklaart u de stijging van het aantal boetes voor kleine snelheidsovertredingen (tot 5 km) met ruim dertig procent?</text:p>
      <text:p text:style-name="ifm_p_mt.3.76mm_ifm">Vraag 3</text:p>
      <text:p text:style-name="ifm_p_ifm">Welk deel is toe te schijven aan de vernieuwing van de flitspalen en welk deel aan de uitbreiding van het aantal trajectcontroles? Kunt u een overzicht geven van het aantal boetes voor kleine snelheidsovertredingen, uitgesplitst naar de verschillende type wegen voor de periode 2014–2016? In hoeverre was er op deze wegen, waar het aantal trajectcontroles is uitgebreid, sprake van een verslechtering van de verkeersveiligheid?</text:p>
      <text:p text:style-name="ifm_p_mt.3.76mm_ifm">Vraag 4</text:p>
      <text:p text:style-name="ifm_p_ifm">Deelt u de mening, geuit door de Nederlandse Politiebond, dat het aantal boetes voor kleine snelheidsovertredingen absurd hoog ligt? Zo nee, waarom niet?</text:p>
      <text:p text:style-name="ifm_p_mt.3.76mm_ifm">Vraag 5</text:p>
      <text:p text:style-name="ifm_p_ifm">Wat vindt u van de reactie van het openbaar ministerie (OM) op de kritiek van de Nederlandse Politiebond, mede in verband met de ondertekening door het OM van het manifest «Verkeersveiligheid: een nationale prioriteit», waarin gepleit wordt om de verkeershandhaving weer «terug op niveau» te brengen inclusief het aantal staandehoudingen? Wat is het aantal staandehoudingen in de periode 1 januari-1 april 2017 en hoe verhoudt zich dit met voorgaande jaren?</text:p>
      <text:p text:style-name="ifm_p_mt.3.76mm_ifm">Vraag 6</text:p>
      <text:p text:style-name="ifm_p_ifm">Klopt de bewering dat op de 130 km-wegen de snelheidsmarge het kleinst is, dus dat je op deze wegen de grootste kans hebt bekeurd te worden als je enkele kilometers te hard rijdt? Zo ja, waarom zijn flitspalen langs 130 km-wegen scherper afgesteld en wat is de wettelijke grondslag hiervan? Zo nee, hoe verklaart u dan de substantiële stijging van het aantal boetes op 130 km-wegen van 12.000 in 2014 naar 69.000 in 2016?</text:p>
      <text:p text:style-name="ifm_p_mt.3.76mm_ifm">Vraag 7</text:p>
      <text:p text:style-name="ifm_p_ifm">Hoe beoordeelt u de uitspraak van de Nederlandse Politiebond dat de toename van het aantal boetes voor kleine snelheidsovertredingen het gezag en de geloofwaardigheid van de politie schaadt?</text:p>
      <text:p text:style-name="ifm_p_mt.3.76mm_ifm">Vraag 8</text:p>
      <text:p text:style-name="ifm_p_ifm">Bent u het met de Nederlandse Politiebond eens dat het veel belangrijker is om huftergedrag aan te pakken dan meer kleine bekeuringen uit te delen door nieuwe flitspalen en meer trajectcontroles? Zo nee, waarom niet?</text:p>
      <text:p text:style-name="ifm_p_mt.3.76mm_ifm">Vraag 9</text:p>
      <text:p text:style-name="ifm_p_ifm">Wanneer kan de Kamer het toegezegde onderzoek naar een progressief boetstelsel ontvangen en welke varianten worden hierin onderzocht?</text:p>
      <text:p text:style-name="ifm_p_mt.3.76mm_ifm">Vraag 10</text:p>
      <text:p text:style-name="ifm_p_ifm">Klopt de stelling in het Algemeen Dagblad dat de flitser op de A29 niet voldoet aan politievoorschriften? Zo ja, wat vindt u dan van het feit dat er alsnog flitscontroles plaatsvinden?</text:p>
      <text:p text:style-name="ifm_p_mt.3.76mm_ifm">Vraag 11</text:p>
      <text:p text:style-name="ifm_p_ifm">In hoeverre is er sprake van een toename van het aantal ongevallen op de A29 en tegelijkertijd sprake van een afname na de forse toename van de flitscontrole door de politie? Herkent u zich in de kritiek dat deze flitscontroles juist ongelukken in de hand w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rse toename boetes voor kleine snelheidsovertredingen</dc:title>
    <meta:user-defined meta:name="OVERHEIDop.ParlID/DC.identifier">kv-tk-2017Z05586</meta:user-defined>
    <meta:user-defined meta:name="OVERHEIDop.vraagnummer">2017Z0558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7-04-25</meta:user-defined>
    <meta:user-defined meta:name="OVERHEID.StatenGeneraal/DC.creator">Tweede Kamer der Staten-Generaal</meta:user-defined>
    <dc:language>nl</dc:language>
    <meta:user-defined meta:name="DCTERMS.alternative"/>
    <meta:user-defined meta:name="DC.title">Het bericht forse toename boetes voor kleine snelheidsovertredingen</meta:user-defined>
    <meta:user-defined meta:name="DCTERMS.W3CDTF/DCTERMS.available">2017-04-25</meta:user-defined>
    <meta:user-defined meta:name="OVERHEIDop.publicationName">Kamervragen zonder antwoord</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