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62</text:p>
      <text:p text:style-name="ifm_p_font.roman_mt.3.76mm_ifm">Vragen van het lid <text:span text:style-name="ifm_span_font.bold_ifm">Kops</text:span> (PVV) aan de Minister van Binnenlandse Zaken en Koninkrijksrelaties over <text:span text:style-name="ifm_span_font.italic_ifm">de «Woonagenda 2017–2021»</text:span> (ingezonden 24 april 2017).</text:p>
      <text:p text:style-name="ifm_p_mt.3.76mm_ifm">Vraag 1</text:p>
      <text:p text:style-name="ifm_p_ifm">Bent u bekend met de «Woonagenda 2017–2021»<text:note text:id="ID-2017Z05562-d37e49" text:note-class="footnote"><text:note-citation text:label="1 ">1</text:note-citation><text:note-body><text:p text:style-name="ifm_p_font.normal_size.6.93pt_mt..5mm_indent.-0.1161in_mleft.0.1161in_ifm">Aedes, 20 april 2017: https://www.aedes.nl/artikelen/aedes/vereniging/strategische-agenda/woonagenda/aedes-woonagenda-2017–2021.html</text:p></text:note-body></text:note> en het bericht «Woningcorporaties beloven twee keer zoveel sociale huurwoningen»<text:note text:id="ID-2017Z05562-d37e58" text:note-class="footnote"><text:note-citation text:label="2 ">2</text:note-citation><text:note-body><text:p text:style-name="ifm_p_font.normal_size.6.93pt_mt..5mm_indent.-0.1161in_mleft.0.1161in_ifm">NOS, 20 april 2017: http://nos.nl/artikel/2169232-woningcorporaties-beloven-twee-keer-zoveel-sociale-huurwoningen.html</text:p></text:note-body></text:note>? Wat vindt u hiervan?</text:p>
      <text:p text:style-name="ifm_p_mt.3.76mm_ifm">Vraag 2</text:p>
      <text:p text:style-name="ifm_p_ifm">Deelt u de mening dat de (voorgenomen) uitbreiding van de voorraad sociale huurwoningen ten goede moet komen van de Nederlanders die, in tegenstelling tot statushouders, vaak jarenlang, en door de huisvesting van statushouders nóg langer<text:note text:id="ID-2017Z05562-d37e73" text:note-class="footnote"><text:note-citation text:label="3 ">3</text:note-citation><text:note-body><text:p text:style-name="ifm_p_font.normal_size.6.93pt_mt..5mm_indent.-0.1161in_mleft.0.1161in_ifm">AD, 3 april 2017: http://www.ad.nl/den-haag/bijna-3-5-jaar-wachten-op-sociale-huurwoning~ad384027/</text:p></text:note-body></text:note> op de wachtlijst moeten staan? Zo ja, hoe gaat u daarvoor zorgen? Zo nee, waarom niet?</text:p>
      <text:p text:style-name="ifm_p_mt.3.76mm_ifm">Vraag 3</text:p>
      <text:p text:style-name="ifm_p_ifm">Gaat u ervoor zorgen dat de (voorgenomen) uitbreiding van de voorraad sociale huurwoningen de wachtlijst voor de Nederlanders daadwerkelijk zal terugdringen en níét door gemeenten zal worden gebruikt om statushouders te huisvesten? Zo nee, waarom niet?</text:p>
      <text:p text:style-name="ifm_p_mt.3.76mm_ifm">Vraag 4</text:p>
      <text:p text:style-name="ifm_p_ifm">Verwacht u dat gemeenten (een aantal van) deze woningen, ten koste van de Nederlanders, met voorrang aan statushouders zullen toewijzen? Zo ja, bent u ertoe bereid dit niet langer toe te staan? Zo nee, hoe rijmt u dat met de verwachting van Aedes en de Woonbond dat gemeenten, als gevolg van de taakstelling die zij ten aanzien van de huisvesting van statushouders hebben en de dreigende boete bij niet-tijdige huisvesting<text:note text:id="ID-2017Z05562-d37e94" text:note-class="footnote"><text:note-citation text:label="4 ">4</text:note-citation><text:note-body><text:p text:style-name="ifm_p_font.normal_size.6.93pt_mt..5mm_indent.-0.1161in_mleft.0.1161in_ifm">Wet kostenverhaal huisvesting vergunninghouders</text:p></text:note-body></text:note>, aan statushouders voorrang zullen blijven geven<text:note text:id="ID-2017Z05562-d37e103" text:note-class="footnote"><text:note-citation text:label="5 ">5</text:note-citation><text:note-body><text:p text:style-name="ifm_p_font.normal_size.6.93pt_mt..5mm_indent.-0.1161in_mleft.0.1161in_ifm">De Telegraaf, 1 april 2017: «Asielzoeker blijft voorrang hou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oonagenda 2017-2021’</dc:title>
    <meta:user-defined meta:name="OVERHEIDop.ParlID/DC.identifier">kv-tk-2017Z05562</meta:user-defined>
    <meta:user-defined meta:name="OVERHEIDop.vraagnummer">2017Z05562</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De ‘Woonagenda 2017-2021’</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