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5561</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5561</text:p>
      <text:p text:style-name="P2">Vragen van de leden <text:span text:style-name="T1">Aukje de Vries</text:span> en <text:span text:style-name="T1">Koerhuis</text:span> (beiden VVD) aan de Ministers van Financiën en van Binnenlandse Zaken en Koninkrijksrelaties over <text:span text:style-name="T2">hypotheken, echtscheiding en maatwerk</text:span> (ingezonden 24 april 2017).</text:p>
      <text:p text:style-name="P1">Vraag 1</text:p>
      <text:p text:style-name="Basis">Bent u bekend met de problemen die er soms zijn bij echtscheiding en hypotheken? Welke problemen signaleert u?</text:p>
      <text:p text:style-name="P1">Vraag 2</text:p>
      <text:p text:style-name="Basis">Deelt u de mening dat in het kader van het klantbelang maatwerk mogelijk moet zijn? Zo nee, waarom niet?</text:p>
      <text:p text:style-name="P1">Vraag 3</text:p>
      <text:p text:style-name="Basis">In hoeverre gebruiken hypotheekverstrekkers de ruimte die de Autoriteit Financiële Markten (AFM) sinds 2013 biedt voor maatwerk als het gaat om een relatiebreuk? Waarom doen ze dit niet of niet voldoende, gezien de signalen dat niet alle hypotheekverstrekkers de ruimte benutten om maatwerk te leveren? Wat weerhoudt hypotheekverstrekkers om in dit soort gevallen om maatwerk te verlenen?</text:p>
      <text:p text:style-name="P1">Vraag 4</text:p>
      <text:p text:style-name="Basis">Bent u bereid om dit punt te bespreken in het Platform Maatwerk (waarin de ministeries van Financiën en Binnenlandse Zaken en Koninkrijksrelaties, het toezicht en de marktpartijen overleggen om eventuele knelpunten rond maatwerkhypotheken in kaart te brengen en naar oplossingen te zoeken) dat u recent naar aanleiding van eerdere vragen heeft ingesteld?</text:p>
      <text:p text:style-name="P1">Vraag 5</text:p>
      <text:p text:style-name="Basis">Wanneer kan de eerste terugkoppeling van het eerste resultaat van het Platform Maatwerk plaatsvinden?</text:p>
      <text:p text:style-name="P1">Vraag 6</text:p>
      <text:p text:style-name="Basis">Hoe gaat de Nationale Hypotheek Garantie (NHG) om met situaties van hypotheken en echtscheiding? Klopt het dat sommige banken andere c.q. strengere normen hanteren dan de NHG? Zo ja, wat is hiervan de reden en tot welke knelpunten leidt dit?</text:p>
      <text:p text:style-name="P1">Vraag 7</text:p>
      <text:p text:style-name="Basis"><text:soft-page-break/>Hoe wordt door hypotheekverstrekkers omgegaan met ontslag hoofdelijkheid, bijvoorbeeld bij echtscheiding als iemand de hypotheek overneemt van de hypotheekverstrekker? In hoeverre wordt hierbij gekeken naar het klantbelang? Wat is hiervoor de lijn bij de AFM? Wat is de lijn als iemand elders wel financiering kan krij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ypotheken, echtscheiding en maatwerk</dc:title>
    <dc:language>nl</dc:language>
    <meta:document-statistic meta:table-count="1" meta:image-count="0" meta:object-count="0" meta:page-count="2" meta:paragraph-count="24" meta:word-count="321" meta:character-count="2109"/>
    <dc:date>2017-04-24T15:10:19.57</dc:date>
    <meta:editing-duration>PT6S</meta:editing-duration>
    <meta:editing-cycles>1</meta:editing-cycles>
    <meta:user-defined meta:name="DC.title">Hypotheken, echtscheiding en maatwerk</meta:user-defined>
    <meta:user-defined meta:name="DCTERMS.W3CDTF/DCTERMS.available">2017-04-24</meta:user-defined>
    <meta:user-defined meta:name="DCTERMS.W3CDTF/DCTERMS.issued">2017-04-24</meta:user-defined>
    <meta:user-defined meta:name="DCTERMS.W3CDTF/OVERHEIDop.datumIndiening">2017-04-2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Organisatie en beleid</meta:user-defined>
    <meta:user-defined meta:name="OVERHEIDop.KamervraagTypen/DC.type" meta:value-type="string">Schriftelijke vragen</meta:user-defined>
    <meta:user-defined meta:name="OVERHEIDop.ParlID/DC.identifier" meta:value-type="string">kv-tk-2017Z05561</meta:user-defined>
    <meta:user-defined meta:name="OVERHEIDop.Parlementair/DC.type" meta:value-type="string">Kamervragen zonder Antwoord</meta:user-defined>
    <meta:user-defined meta:name="OVERHEIDop.indiener" meta:value-type="string">D.A.N. Koerhuis</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5561</meta:user-defined>
  </office:meta>
</office:document-meta>
</file>