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5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560</text:p>
      <text:p text:style-name="ifm_p_font.roman_mt.3.76mm_ifm">Vragen van de leden <text:span text:style-name="ifm_span_font.bold_ifm">Amhaouch</text:span> en <text:span text:style-name="ifm_span_font.bold_ifm">Van der Molen</text:span> (beiden CDA) aan de Minister van Economische Zaken over <text:span text:style-name="ifm_span_font.italic_ifm">toegepast onderzoek in Nederland</text:span> (ingezonden 24 april 2017).</text:p>
      <text:p text:style-name="ifm_p_mt.3.76mm_ifm">Vraag 1</text:p>
      <text:p text:style-name="ifm_p_ifm">Kent u het bericht «Topsectorenbeleid komt belofte aan onderzoeksinstituten niet na»?<text:note text:id="ID-2017Z05560-d37e61" text:note-class="footnote"><text:note-citation text:label="1 ">1</text:note-citation><text:note-body><text:p text:style-name="ifm_p_font.normal_size.6.93pt_mt..5mm_indent.-0.1161in_mleft.0.1161in_ifm">FD.nl, 20 april 2017 (https://fd.nl/economie-politiek/1198074/topsectorenbeleid-komt-belofte-aan-onderzoeksinstituten-niet-na)</text:p></text:note-body></text:note></text:p>
      <text:p text:style-name="ifm_p_mt.3.76mm_ifm">Vraag 2</text:p>
      <text:p text:style-name="ifm_p_ifm">Klopt het bericht dat het niet gelukt is de bezuinigingen op toegepast onderzoek te compenseren door innovatiesubsidies van uw ministerie en opdrachten van het bedrijfsleven? Zo ja, wat is hiervan de verklaring?</text:p>
      <text:p text:style-name="ifm_p_mt.3.76mm_ifm">Vraag 3</text:p>
      <text:p text:style-name="ifm_p_ifm">Welke rol speelt op dit moment uw ministerie om te stimuleren dat het makkelijker wordt voor onderzoeksinstituten om opdrachten uit de markt te halen? Op welke manier zou volgens u hierbij kunnen worden bevorderd dat onderzoeksinstituten meer met bedrijven gaan samenwerken?</text:p>
      <text:p text:style-name="ifm_p_mt.3.76mm_ifm">Vraag 4</text:p>
      <text:p text:style-name="ifm_p_ifm">Op welke manier zorgt u ervoor dat er voldoende ruimte blijft voor onderzoeksinstituten om onderzoek te doen naar maatschappelijke thema’s waar geen directe vraag (en daarmee financiering) is vanuit het bedrijfsleven?</text:p>
      <text:p text:style-name="ifm_p_mt.3.76mm_ifm">Vraag 5</text:p>
      <text:p text:style-name="ifm_p_ifm">In het artikel van het Financieel Dagblad wordt het onderzoek van het Rathenau Instituut aangehaald waaruit blijkt dat universiteiten in sterk toenemende mate toeslagen voor Topconsortia voor Kennis en Innovatie (TKI) ontvangen; verwacht u dat de TKI-inkomsten van universiteiten de komende jaren verder zullen stijgen? Zou dit gevolgen kunnen hebben voor de omvang van de instituten voor toegepast onderzoek (TO2) en gelijksoortige kennisinstituten? Zo ja, hoe kijkt u aan tegen deze ontwikkeling?</text:p>
      <text:p text:style-name="ifm_p_mt.3.76mm_ifm">Vraag 6</text:p>
      <text:p text:style-name="ifm_p_ifm">Hoe kijkt u aan tegen de verdeling van de TKI-toeslag over de topsectoren, waarbij in de periode 2013–2015 bijvoorbeeld de topsector High Tech Systemen en Materialen 41% van de TKI-toeslag heeft ontvangen, de topsector Tuinbouw en Uitgangsmaterialen 14,9%, de topsector Water 6,7% en de topsector Creatieve Industrie en Logistiek respectievelijk 0,2% en 1%? Welke verklaring zit achter deze verdeling en is deze verdeling wat u betreft wenselijk?</text:p>
      <text:p text:style-name="ifm_p_mt.3.76mm_ifm">Vraag 7</text:p>
      <text:p text:style-name="ifm_p_ifm">Kunt u een actualisatie geven over de prestaties van de huidige topsectoren? Voldoen zij aan de verwachtingen en zijn er topsectoren waar de publiek-private samenwerking achterblijft of de resultaten mager zijn?</text:p>
      <text:p text:style-name="ifm_p_mt.3.76mm_ifm">Vraag 8</text:p>
      <text:p text:style-name="ifm_p_ifm">Uit het «evaluatieonderzoek organisaties voor toegepast onderzoek» (Kamerstuk 32 637, nr. 274) uit februari 2017 blijkt dat voor (innovatieve) ondernemers uit het midden- en kleinbedrijf (mkb) de TO2-instituten veelal (te) duur zijn; op welke manier zouden deze instellingen een sterkere en meer proactieve rol richting het (innovatieve) mkb kunnen spelen? Zijn er voorbeelden van instituten die hierin wel goed slagen? Zo ja, wat zouden we hiervan kunnen 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psectorenbeleid komt belofte aan onderzoeksinstituten niet na’</dc:title>
    <meta:user-defined meta:name="OVERHEIDop.ParlID/DC.identifier">kv-tk-2017Z05560</meta:user-defined>
    <meta:user-defined meta:name="OVERHEIDop.vraagnummer">2017Z05560</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M. Amhaouch</meta:user-defined>
    <meta:user-defined meta:name="OVERHEIDop.vergaderjaar">2016-2017</meta:user-defined>
    <meta:user-defined meta:name="DCTERMS.W3CDTF/OVERHEIDop.datumIndiening">2017-04-24</meta:user-defined>
    <meta:user-defined meta:name="OVERHEID.StatenGeneraal/DC.creator">Tweede Kamer der Staten-Generaal</meta:user-defined>
    <dc:language>nl</dc:language>
    <meta:user-defined meta:name="DCTERMS.alternative"/>
    <meta:user-defined meta:name="DC.title">Het bericht ‘Topsectorenbeleid komt belofte aan onderzoeksinstituten niet na’</meta:user-defined>
    <meta:user-defined meta:name="DCTERMS.W3CDTF/DCTERMS.available">2017-04-24</meta:user-defined>
    <meta:user-defined meta:name="OVERHEIDop.publicationName">Kamervragen zonder antwoord</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