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58</text:p>
      <text:p text:style-name="ifm_p_font.roman_mt.3.76mm_ifm">Vragen van het lid <text:span text:style-name="ifm_span_font.bold_ifm">Jasper vanDijk</text:span> (SP) aan de Staatssecretaris van Veiligheid en Justitie over <text:span text:style-name="ifm_span_font.italic_ifm">het bericht dat vluchtelingenkinderen in Griekenland geen andere uitweg zien dan seks voor geld</text:span> (ingezonden 24 april 2017).</text:p>
      <text:p text:style-name="ifm_p_mt.3.76mm_ifm">Vraag 1</text:p>
      <text:p text:style-name="ifm_p_ifm">Wat is uw reactie op het bericht dat vluchtelingenkinderen geen andere uitweg zien dan seks voor geld?<text:note text:id="ID-2017Z05558-d37e58" text:note-class="footnote"><text:note-citation text:label="1 ">1</text:note-citation><text:note-body><text:p text:style-name="ifm_p_font.normal_size.6.93pt_mt..5mm_indent.-0.1161in_mleft.0.1161in_ifm">Vluchtelingenkinderen zien geen andere uitweg dan seks voor geld, RTL Nieuws 19 april 2017  https://www.rtlnieuws.nl/buitenland/vluchtelingenkinderen-zien-geen-andere-uitweg-dan-seks-voor-geld</text:p></text:note-body></text:note></text:p>
      <text:p text:style-name="ifm_p_mt.3.76mm_ifm">Vraag 2</text:p>
      <text:p text:style-name="ifm_p_ifm">Wat is uw reactie op de zes gedefinieerde risicofactoren in het rapport «Emergency within an emergency» van Harvard University?<text:note text:id="ID-2017Z05558-d37e72" text:note-class="footnote"><text:note-citation text:label="2 ">2</text:note-citation><text:note-body><text:p text:style-name="ifm_p_font.normal_size.6.93pt_mt..5mm_indent.-0.1161in_mleft.0.1161in_ifm">Emergency within an emergency, the growing epidemic of sexual exploitation and abuse of migrant children in Greece. Harvard University. http://cdn2.sph.harvard.edu/wp-content/uploads/sites/5/2017/04/Emergency-Within-an-Emergency-FXB.pdf</text:p></text:note-body></text:note> Kunt u per risicofactor afzonderlijk aangeven hoe deze factor wordt meegewogen in het werk dat Nederland, de EU en Griekenland zelf doen?</text:p>
      <text:p text:style-name="ifm_p_mt.3.76mm_ifm">Vraag 3</text:p>
      <text:p text:style-name="ifm_p_ifm">Wat is uw reactie op de verschillende aanbevelingen uit dit rapport? Kunt u per aanbeveling afzonderlijk uiteenzetten op welke wijze Nederland, de EU en Griekenland zelf hieraan werken en waar u ruimte ziet voor verbetering? Bent u bereid hierin het voortouw te nemen?</text:p>
      <text:p text:style-name="ifm_p_mt.3.76mm_ifm">Vraag 4</text:p>
      <text:p text:style-name="ifm_p_ifm">Bent u bekend met het rapport van Save the Children en the International Rescue Committee getiteld Out of sight, exploited and alone<text:note text:id="ID-2017Z05558-d37e93" text:note-class="footnote"><text:note-citation text:label="3 ">3</text:note-citation><text:note-body><text:p text:style-name="ifm_p_font.normal_size.6.93pt_mt..5mm_indent.-0.1161in_mleft.0.1161in_ifm">Out of Sight, exploited and alone. International Rescue Committee en Save the Children, maart 2017 https://www.rescue-uk.org/sites/default/files/document/1373/outofsightexploitedandaloneweb.pdf</text:p></text:note-body></text:note> waaruit blijkt dat ook op de Balkanroute veelvuldig migrantenkinderen worden misbruikt? Wat is hierop uw reactie?</text:p>
      <text:p text:style-name="ifm_p_mt.3.76mm_ifm">Vraag 5</text:p>
      <text:p text:style-name="ifm_p_ifm">Wat is uw reactie op de verschillende aanbevelingen uit dit rapport? Kunt u per aanbeveling afzonderlijk uiteenzetten op welke wijze Nederland, de EU en de verschillende Balkanlanden zelf hieraan werken en waar u ruimte ziet voor verbetering? Bent u bereid hierin het voortouw te nemen?</text:p>
      <text:p text:style-name="ifm_p_mt.3.76mm_ifm">Vraag 6</text:p>
      <text:p text:style-name="ifm_p_ifm">Erkent u dat het sluiten van de Balkanroute en het ontbreken van een permanent Europees herverdeelsysteem de reden is dat deze kinderen nu vast zitten in Griekenland? Zo nee, wat is dan volgens u de reden?</text:p>
      <text:p text:style-name="ifm_p_mt.3.76mm_ifm">Vraag 7</text:p>
      <text:p text:style-name="ifm_p_ifm">Deelt u de mening geuit in het rapport van Harvard dat er voorrang zou moeten worden gegeven aan het herverdelen van minderjarigen? In hoeverre kunt en gaat u hieraan voldoen?</text:p>
      <text:p text:style-name="ifm_p_mt.3.76mm_ifm">Vraag 8</text:p>
      <text:p text:style-name="ifm_p_ifm">Op welke wijze pakt het samenwerkingsverband EMPACT (European Multidisciplinary Platform Against Criminal Threats) mensenhandel en (seksuele) uitbuiting van kinderen aan en wat zijn de resultaten over de afgelopen jaren? Kunt u hierbij specifiek ingaan om hun werkzaamheden in Griekenland en de Balkan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luchtelingenkinderen in Griekenland geen andere uitweg zien dan seks voor geld</dc:title>
    <meta:user-defined meta:name="OVERHEIDop.ParlID/DC.identifier">kv-tk-2017Z05558</meta:user-defined>
    <meta:user-defined meta:name="OVERHEIDop.vraagnummer">2017Z0555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Het bericht dat vluchtelingenkinderen in Griekenland geen andere uitweg zien dan seks voor geld</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