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57</text:p>
      <text:p text:style-name="ifm_p_font.roman_mt.3.76mm_ifm">Vragen van het lid <text:span text:style-name="ifm_span_font.bold_ifm">Leijten</text:span> (SP) aan de Minister van Financiën over <text:span text:style-name="ifm_span_font.italic_ifm">het bericht «Salarissen topbankiers gaan door strengere EU-regels juist hard omhoog»</text:span> (ingezonden 24 april 2017).</text:p>
      <text:p text:style-name="ifm_p_mt.3.76mm_ifm">Vraag 1</text:p>
      <text:p text:style-name="ifm_p_ifm">Wat is uw reactie op het bericht: «Salarissen topbankiers gaan door strengere EU-regels juist hard omhoog», d.d. 20 april 2017, waarin wordt aangekaart dat de salarissen van Europese topbankiers keihard aan het stijgen zijn sinds de Europese Unie in 2013 strengere regels invoerde voor beloningen in de bankensector?<text:note text:id="n1" text:note-class="footnote"><text:note-citation text:label="1 ">1</text:note-citation><text:note-body><text:p text:style-name="ifm_p_font.normal_size.6.93pt_mt..5mm_indent.-0.1161in_mleft.0.1161in_ifm">https://www.ftm.nl/artikelen/salarissen-topbankiers-gaan-hard-omhoog-door-strengere-regels-eu</text:p></text:note-body></text:note></text:p>
      <text:p text:style-name="ifm_p_mt.3.76mm_ifm">Vraag 2</text:p>
      <text:p text:style-name="ifm_p_ifm">Wat is uw inhoudelijk reactie op het onderzoek van de heer Konstantinos Gkeros, waarover wordt gesproken in het artikel van FTM?</text:p>
      <text:p text:style-name="ifm_p_mt.3.76mm_ifm">Vraag 3</text:p>
      <text:p text:style-name="ifm_p_ifm">Bent u ook geschrokken van de constatering dat de hoogte van een bonus niet zozeer samen lijkt te hangen met de bedrijfsprestaties, maar meer in welke mate het bestuur toezicht houdt? Zo ja, bent u bereid, en zo ja op welke manier, om op dit punt actie te ondernemen? Zo nee, waarom niet?</text:p>
      <text:p text:style-name="ifm_p_mt.3.76mm_ifm">Vraag 4</text:p>
      <text:p text:style-name="ifm_p_ifm">Kunt u aantonen dat met het in stand houden van de bonuscultuur in de bankensector er in deze sector daadwerkelijk betere bestuurders worden aangetrokken dan anders het geval zou zijn?</text:p>
      <text:p text:style-name="ifm_p_mt.3.76mm_ifm">Vraag 5</text:p>
      <text:p text:style-name="ifm_p_ifm">Bent u het eens met de stelling dat het bij een sector met een grote maatschappelijke verantwoordelijkheid past dat salarissen in die sector in lijn zijn met een maatschappelijk verantwoorde norm en dat salarissen van miljoenen euro’s ongewenst zijn? Zo ja, welke maatregelen gaat u hier op nemen? Zo nee, waarom niet?</text:p>
      <text:p text:style-name="ifm_p_mt.3.76mm_ifm">Vraag 6</text:p>
      <text:p text:style-name="ifm_p_ifm">Herkent u de reactie op de beperking van de bonuscultuur dat de vaste salarissen in de Europese bankensector verhoogd zijn om de beloningen van CEO’s op peil te houden? Zo ja, vindt u deze praktijk wenselijk? Indien u deze praktijk niet wenselijk vindt, wat gaat u dan ondernemen om deze aan te pakken?</text:p>
      <text:p text:style-name="ifm_p_mt.3.76mm_ifm">Vraag 7</text:p>
      <text:p text:style-name="ifm_p_ifm">Is wat u betreft de perverse prikkel voor bankiers om te focussen op kortetermijnwinsten voldoende weggenomen door de bonus van een bankier te maximeren op 100 procent van het vaste salaris, terwijl het vaste salaris niet gemaximeerd is? Zo ja, kunt u dat onderbouwen? Zo nee, wat gaat u doen om die perverse prikkel alsnog weg te nemen?</text:p>
      <text:p text:style-name="ifm_p_mt.3.76mm_ifm">Vraag 8</text:p>
      <text:p text:style-name="ifm_p_ifm">Vindt u een verdubbeling van het inkomen een kleine bonus? Kunt u uw antwoord toelichten?</text:p>
      <text:p text:style-name="ifm_p_mt.3.76mm_ifm">Vraag 9</text:p>
      <text:p text:style-name="ifm_p_ifm">Bent u bereid voor aanvullende maatregelen te pleiten in Europa, zodat bonussen via omwegen niet toch verhoogd kunnen worden? Bent u bijvoorbeeld bereid te pleiten voor het maximeren van het vaste salaris van bankiers? Zo nee, waarom niet?</text:p>
      <text:p text:style-name="ifm_p_mt.3.76mm_ifm">Vraag 10</text:p>
      <text:p text:style-name="ifm_p_ifm">Heeft u het idee dat de bankensector met dit beloningsgedrag rekenschap geeft van de grote maatschappelijke schade die zij heeft aangebracht door de kredietcrisis? Kunt u uw antwoord toelichten?</text:p>
      <text:p text:style-name="ifm_p_mt.3.76mm_ifm">Vraag 11</text:p>
      <text:p text:style-name="ifm_p_ifm">Zijn de vaste salarissen van topbankiers van in Nederland gevestigde banken in de periode 2008 tot en met nu gestegen?</text:p>
      <text:p text:style-name="ifm_p_mt.3.76mm_ifm">Vraag 12</text:p>
      <text:p text:style-name="ifm_p_ifm">Hoe verhouden de salarissen in de Nederlandse bankensector zich tot de salarissen van topbankiers in andere EU-landen?</text:p>
      <text:p text:style-name="ifm_p_mt.3.76mm_ifm">Vraag 13</text:p>
      <text:p text:style-name="ifm_p_ifm">Zijn de maatregelen uit de Capital Requirements Regulation (CRR), wat u betreft, voldoende effectief om perverse prikkels uit de bankensector weg te nemen en een nieuwe financiële crisis te voorkomen? Zo ja, kunt u dit onderbouwen? Zo nee, welke maatregelen stelt u voor om dit wel te bereiken?</text:p>
      <text:p text:style-name="ifm_p_mt.3.76mm_ifm">Vraag 14</text:p>
      <text:p text:style-name="ifm_p_ifm">Bent u bereid om een eigen Volksbank op te zetten die er enerzijds is om daar waar de markt faalt wel te zorgen voor belangen van burgers en anderzijds om een normatieve werking te hebben ten opzichte van de bankensector die zich lijkt te kunnen permitteren wat ze wil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alarissen topbankiers gaan door strengere EU-regels juist hard omhoog”</dc:title>
    <meta:user-defined meta:name="OVERHEIDop.ParlID/DC.identifier">kv-tk-2017Z05557</meta:user-defined>
    <meta:user-defined meta:name="OVERHEIDop.vraagnummer">2017Z055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4-24</meta:user-defined>
    <meta:user-defined meta:name="OVERHEID.StatenGeneraal/DC.creator">Tweede Kamer der Staten-Generaal</meta:user-defined>
    <dc:language>nl</dc:language>
    <meta:user-defined meta:name="DCTERMS.alternative"/>
    <meta:user-defined meta:name="DC.title">Het bericht “Salarissen topbankiers gaan door strengere EU-regels juist hard omhoog”</meta:user-defined>
    <meta:user-defined meta:name="DCTERMS.W3CDTF/DCTERMS.available">2017-04-24</meta:user-defined>
    <meta:user-defined meta:name="OVERHEIDop.publicationName">Kamervragen zonder antwoord</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