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54</text:p>
      <text:p text:style-name="ifm_p_font.roman_mt.3.76mm_ifm">Vragen van de leden <text:span text:style-name="ifm_span_font.bold_ifm">Bergkamp</text:span> en <text:span text:style-name="ifm_span_font.bold_ifm">Raemakers</text:span> (beiden D66) aan de Staatssecretarissen van Volksgezondheid, Welzijn en Sport en van Sociale Zaken en Werkgelegenheid over <text:span text:style-name="ifm_span_font.italic_ifm">klachten over betalingsachterstanden van het Uitvoeringsinstituut Werknemersverzekeringen (UWV) aan schrijf- en gebarentolken</text:span> (ingezonden 24 april 2017).</text:p>
      <text:p text:style-name="ifm_p_mt.3.76mm_ifm">Vraag 1</text:p>
      <text:p text:style-name="ifm_p_ifm">Klopt het dat er achterstanden zijn opgelopen in de betaling van het Uitvoeringsinstituut Werknemersverzekeringen (UWV) aan schrijf- en gebarentolken? Zo ja, hoe vaak komt het voor dat het UWV tolken uitbetaalt nadat de betalingstermijn is verstreken en welke redenen liggen hieraan ten grondslag? Mocht de betalingstermijn niet worden gehaald, binnen hoeveel dagen wordt dan alsnog betaald? Op welke manier worden mensen op de hoogte gebracht van een eventuele verlate betaling?</text:p>
      <text:p text:style-name="ifm_p_mt.3.76mm_ifm">Vraag 2</text:p>
      <text:p text:style-name="ifm_p_ifm">Wat is uw reactie op het signaal dat sommige tolken in financiële problemen raken als gevolg van niet betaalde facturen? Waar kunnen zij zich in dat geval melden en hoe kunnen zij hierin tegemoet worden gekomen?</text:p>
      <text:p text:style-name="ifm_p_mt.3.76mm_ifm">Vraag 3</text:p>
      <text:p text:style-name="ifm_p_ifm">Wat is uw reactie op de klacht van tolken dat zij omzetbelasting moeten gaan betalen, over facturen die ze nog niet uitbetaald hebben gekregen?</text:p>
      <text:p text:style-name="ifm_p_mt.3.76mm_ifm">Vraag 4</text:p>
      <text:p text:style-name="ifm_p_ifm">Bent u van mening dat het van belang is dat rekeningen ouder dan 30 dagen met voorrang worden uitbetaald? Wilt u er op inzetten dat eventuele achterstallige facturen zo snel mogelijk worden uitbetaald?</text:p>
      <text:p text:style-name="ifm_p_mt.3.76mm_ifm">Vraag 5</text:p>
      <text:p text:style-name="ifm_p_ifm">Is het bij u bekend dat er klachten zijn over de slechte bereikbaarheid van het UWV en dat bijvoorbeeld niet op e-mails wordt gereageerd? Wat is uw reactie hierop?</text:p>
      <text:p text:style-name="ifm_p_mt.3.76mm_ifm">Vraag 6</text:p>
      <text:p text:style-name="ifm_p_ifm">Bent u bereid naar aanleiding van de signalen over betalingsachterstanden in gesprek te gaan met het UWV, de Stichting Plotsdoven, de Nederlandse Schrijftolken Vereniging (NSV) en de Nederlandse Beroepsvereniging Tolken Gebarentaal (NBTG) en hierover te rapporteren aan de Kamer?</text:p>
      <text:p text:style-name="ifm_p_mt.3.76mm_ifm">Vraag 7</text:p>
      <text:p text:style-name="ifm_p_ifm">Bent u bereid deze vragen binnen twee weken te beantwoorden, gezien de financiële onzekerheid die de tolken mogelijk momenteel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achten over betalingsachterstanden van het Uitvoeringsinstituut Werknemersverzekeringen (UWV) aan schrijf- en gebarentolken</dc:title>
    <meta:user-defined meta:name="OVERHEIDop.ParlID/DC.identifier">kv-tk-2017Z05554</meta:user-defined>
    <meta:user-defined meta:name="OVERHEIDop.vraagnummer">2017Z05554</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Klachten over betalingsachterstanden van het Uitvoeringsinstituut Werknemersverzekeringen (UWV) aan schrijf- en gebarentolken</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