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97</text:p>
      <text:p text:style-name="ifm_p_font.roman_mt.3.76mm_ifm">Vragen van het lid <text:span text:style-name="ifm_span_font.bold_ifm">Gijs vanDijk</text:span> (PvdA) aan de Minister van Sociale Zaken en Werkgelegenheid over <text:span text:style-name="ifm_span_font.italic_ifm">het WIA-stelsel waarbij hoge inkomens eerder een volledige arbeidsongeschiktheidsuitkering krijgen dan lage inkomens</text:span> (ingezonden 21 april 2017).</text:p>
      <text:p text:style-name="ifm_p_mt.3.76mm_ifm">Vraag 1</text:p>
      <text:p text:style-name="ifm_p_ifm">Hebt u kennisgenomen van de uitzending van het programma De Monitor «In gevecht met het UWV»?<text:note text:id="ID-2017Z05497-d37e58" text:note-class="footnote"><text:note-citation text:label="1 ">1</text:note-citation><text:note-body><text:p text:style-name="ifm_p_font.normal_size.6.93pt_mt..5mm_indent.-0.1161in_mleft.0.1161in_ifm">KRO NCRV, De Monitor, 9 april 2017 https://demonitor.ncrv.nl/uitzendingen</text:p></text:note-body></text:note></text:p>
      <text:p text:style-name="ifm_p_mt.3.76mm_ifm">Vraag 2</text:p>
      <text:p text:style-name="ifm_p_ifm">Klopt het dat binnen het stelsel van de Wet werk en inkomen naar arbeidsvermogen (WIA) het inkomen bepalend is voor de mate van arbeidsongeschiktheid en niet de gezondheidsklachten?</text:p>
      <text:p text:style-name="ifm_p_mt.3.76mm_ifm">Vraag 3</text:p>
      <text:p text:style-name="ifm_p_ifm">Is het waar dat twee personen met identieke klachten en dezelfde arbeidsmogelijkheden toch een andere arbeidsongeschiktheidsklasse kunnen krijgen doordat er een verschil van inkomen is?</text:p>
      <text:p text:style-name="ifm_p_mt.3.76mm_ifm">Vraag 4</text:p>
      <text:p text:style-name="ifm_p_ifm">In hoeverre klopt het dat bij twee identieke klachten van personen met dezelfde arbeidsmogelijkheden degene met het lage inkomen een lagere arbeidsongeschiktheidsklasse krijgt in vergelijking met degene met het hoge inkomen?</text:p>
      <text:p text:style-name="ifm_p_mt.3.76mm_ifm">Vraag 5</text:p>
      <text:p text:style-name="ifm_p_ifm">Deelt u de mening dat het onrechtvaardig zou zijn als binnen het WIA-stelsel in vergelijkbare gevallen hoge inkomens mogelijk bevoordeeld worden ten opzichte van lage inkomens als het gaat om de mate van arbeidsongeschiktheid en daarmee de hoogte van de arbeidsongeschiktheidsuitkering? Zo ja, is er een mogelijkheid om deze rege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IA-stelsel waarbij hoge inkomens eerder een volledige arbeidsongeschiktheidsuitkering krijgen dan lage inkomens</dc:title>
    <meta:user-defined meta:name="OVERHEIDop.ParlID/DC.identifier">kv-tk-2017Z05497</meta:user-defined>
    <meta:user-defined meta:name="OVERHEIDop.vraagnummer">2017Z05497</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6-2017</meta:user-defined>
    <meta:user-defined meta:name="DCTERMS.W3CDTF/OVERHEIDop.datumIndiening">2017-04-21</meta:user-defined>
    <meta:user-defined meta:name="OVERHEID.StatenGeneraal/DC.creator">Tweede Kamer der Staten-Generaal</meta:user-defined>
    <dc:language>nl</dc:language>
    <meta:user-defined meta:name="DCTERMS.alternative"/>
    <meta:user-defined meta:name="DC.title">Het WIA-stelsel waarbij hoge inkomens eerder een volledige arbeidsongeschiktheidsuitkering krijgen dan lage inkomens</meta:user-defined>
    <meta:user-defined meta:name="DCTERMS.W3CDTF/DCTERMS.available">2017-04-21</meta:user-defined>
    <meta:user-defined meta:name="OVERHEIDop.publicationName">Kamervragen zonder antwoord</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