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549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5493</text:p>
      <text:p text:style-name="P2">Vragen van het lid <text:span text:style-name="T1">Pia Dijkstra</text:span> en <text:span text:style-name="T1">Sjoerdsma</text:span> (beiden D66) aan de Minister van Volksgezondheid, Welzijn en Sport over <text:span text:style-name="T2">de eerder ontvangen antwoorden op vragen aangaande wachtlijsten in de transgenderzorg </text:span>(ingezonden 21 april 2017).</text:p>
      <text:p text:style-name="P1">Vraag 1</text:p>
      <text:p text:style-name="Basis">Kunt u, in het licht van uw antwoorden op eerdere vragen<text:note text:id="ftn1" text:note-class="footnote"><text:note-citation text:label="1 ">1 </text:note-citation><text:note-body><text:p text:style-name="P3">Aanhangsel Handelingen, vergaderjaar 2016–2017, nr. 1492</text:p></text:note-body></text:note>, expliciteren op welke wijze u de transgender zorg wilt spreiden, de ketenbehandeling wilt opschalen en meer personeel wilt (laten) werven? Deelt u de mening dat u dit niet expliciteert in uw beantwoording? Zo ja, kunt u dat hier dan doen? Zo nee, waarom kunt u dit niet?</text:p>
      <text:p text:style-name="P1">Vraag 2</text:p>
      <text:p text:style-name="Basis">Kunt u aangeven in hoeverre uw uitspraak bij het antwoord op vraag zeven dat «los» contracteren van individuele specialisten of aanbieders «niet zomaar past», gebaseerd is op wetenschappelijke onderbouwing? Kunt u in het licht van deze vraag aangeven of het Zorginstituut hier eerder onderzoek naar heeft gedaan en/of uitspraken over op papier heeft gezet? Indien uw standpunt afwijkt van het Zorginstituut kunt u dan aangeven waarop u uw uitspraken heeft gebaseerd?</text:p>
      <text:p text:style-name="P1">Vraag 3</text:p>
      <text:p text:style-name="Basis">Deelt u de mening dat uw uitspraak «vanwege het ingrijpende karakter en de onomkeerbaarheid van onderdelen van het behandeltraject soms bedenktijd verstandig is en nodig tussen de stappen» bij vraag drie, stigmatiserend kan worden opgevat door transgenders? Kunt u uw uitspraak nader duiden? Zo nee, waarom niet?</text:p>
      <text:p text:style-name="P1">Vraag 4</text:p>
      <text:p text:style-name="Basis">In hoeverre bent u bekend met het Amerikaanse systeem voor transgenderzorg, waarbij «informed consent» centraal staat? Kunt u toelichten in hoeverre u het wenselijk acht dat gekeken wordt in hoeverre iemand in staat is de keuze zelf te maken en daarna vrijgelaten wordt in die keuze? Zo nee, waarom kunt u dit niet?</text:p>
      <text:p text:style-name="P1">Vraag 5</text:p>
      <text:p text:style-name="Basis"><text:soft-page-break/>In hoeverre kunt u aangeven wanneer de kwaliteitsstandaard somatische transgenderzorg af is? Kunt u aangeven welke partijen worden betrokken bij de uitwerking hiervan? Zo nee, waarom kunt u dit niet?</text:p>
      <text:p text:style-name="P1">Vraag 6</text:p>
      <text:p text:style-name="Basis">In hoeverre acht u het acceptabel dat de wachtlijsten voor transgenderzorg zodanig oplopen en opstapelen dat het traject van aanmelding tot start van de behandeling met gemak bijna twee jaar beslaat? Kunt u aangeven welke stappen u, ondanks de afwezigheid van Treeknormen, wilt nemen om verkorting van dit traject te stimul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eerder ontvangen antwoorden op vragen aangaande wachtlijsten in de transgenderzorg</dc:title>
    <dc:language>nl</dc:language>
    <meta:document-statistic meta:table-count="1" meta:image-count="0" meta:object-count="0" meta:page-count="2" meta:paragraph-count="23" meta:word-count="394" meta:character-count="2507"/>
    <dc:date>2017-04-24T08:29:44.95</dc:date>
    <meta:editing-duration>PT10S</meta:editing-duration>
    <meta:editing-cycles>1</meta:editing-cycles>
    <meta:user-defined meta:name="DC.title">De eerder ontvangen antwoorden op vragen aangaande wachtlijsten in de transgenderzorg</meta:user-defined>
    <meta:user-defined meta:name="DCTERMS.W3CDTF/DCTERMS.available">2017-04-21</meta:user-defined>
    <meta:user-defined meta:name="DCTERMS.W3CDTF/DCTERMS.issued">2017-04-21</meta:user-defined>
    <meta:user-defined meta:name="DCTERMS.W3CDTF/OVERHEIDop.datumIndiening">2017-04-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7Z05493</meta:user-defined>
    <meta:user-defined meta:name="OVERHEIDop.Parlementair/DC.type" meta:value-type="string">Kamervragen zonder Antwoord</meta:user-defined>
    <meta:user-defined meta:name="OVERHEIDop.indiener" meta:value-type="string">S.W. Sjoerds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5493</meta:user-defined>
  </office:meta>
</office:document-meta>
</file>