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92</text:p>
      <text:p text:style-name="ifm_p_font.roman_mt.3.76mm_ifm">Vragen van de leden <text:span text:style-name="ifm_span_font.bold_ifm">Kuiken</text:span> en <text:span text:style-name="ifm_span_font.bold_ifm">Nijboer</text:span> (beiden PvdA) aan de Staatssecretaris van Veiligheid en Justitie en de Minister van Volksgezondheid, Welzijn en Sport over <text:span text:style-name="ifm_span_font.italic_ifm">ernstige gezondheidsklachten bij medewerkers van het AZC in Ter Apel</text:span> (ingezonden 21 april 2017).</text:p>
      <text:p text:style-name="ifm_p_mt.3.76mm_ifm">Vraag 1</text:p>
      <text:p text:style-name="ifm_p_ifm">Kent u het bericht en de uitzending 'Tientallen medewerkers AZC Ter Apel ziek»?<text:note text:id="ID-2017Z05492-d37e61" text:note-class="footnote"><text:note-citation text:label="1 ">1</text:note-citation><text:note-body><text:p text:style-name="ifm_p_font.normal_size.6.93pt_mt..5mm_indent.-0.1161in_mleft.0.1161in_ifm">http://gezondheid.eenvandaag.nl/tv-items/73501/tientallen_medewerkers_azc_ter_apel_ziek</text:p></text:note-body></text:note></text:p>
      <text:p text:style-name="ifm_p_mt.3.76mm_ifm">Vraag 2</text:p>
      <text:p text:style-name="ifm_p_ifm">Hoeveel mensen die werkzaam zijn op het terrein van het asielzoekerscentrum (AZC) hebben gezondheidsklachten?</text:p>
      <text:p text:style-name="ifm_p_mt.3.76mm_ifm">Vraag 3</text:p>
      <text:p text:style-name="ifm_p_ifm">Begrijpt u dat de zieke medewerkers aanvullend medisch onderzoek wensen? Zo ja, waarom? Zo nee, waarom niet?</text:p>
      <text:p text:style-name="ifm_p_mt.3.76mm_ifm">Vraag 4</text:p>
      <text:p text:style-name="ifm_p_ifm">Deelt u de mening dat de uitkomst van het preventief medisch onderzoek dat het Centraal Orgaan opvang Asielzoekers (COA) onder het eigen personeel heeft gehouden en waaruit blijkt dat 60% van de medewerkers gezondheidsklachten heeft, meer dan genoeg reden voor ongerustheid en verder onderzoek is? Zo ja, waarom? Zo nee, waarom niet?</text:p>
      <text:p text:style-name="ifm_p_mt.3.76mm_ifm">Vraag 5</text:p>
      <text:p text:style-name="ifm_p_ifm">Acht u het bodemonderzoek dat het COA heeft laten verrichten afdoende om aan te kunnen tonen dat er geen verband zou zijn tussen de gezondheidsklachten van de medewerkers en de bodemgesteldheid? Zo ja, waarom en hoe kunnen die gezondheidsklachten dan wel verklaard worden? Zo nee, waarom niet en welke conclusie trekt u daar uit?</text:p>
      <text:p text:style-name="ifm_p_mt.3.76mm_ifm">Vraag 6</text:p>
      <text:p text:style-name="ifm_p_ifm">Waarom is er alleen onderzoek gedaan op basis van oude rapporten?</text:p>
      <text:p text:style-name="ifm_p_mt.3.76mm_ifm">Vraag 7</text:p>
      <text:p text:style-name="ifm_p_ifm">Waarom is er slechts in een beperkt gebied bodemonderzoek gedaan en zijn er niet over een groter gebied boringen verricht?</text:p>
      <text:p text:style-name="ifm_p_mt.3.76mm_ifm">Vraag 8</text:p>
      <text:p text:style-name="ifm_p_ifm">Deelt u de mening, onder andere van de in de genoemde uitzending aan het woord komende toxicoloog van de Universiteit Groningen, dat er een diepgaand onderzoek nodig is naar de oorzaak en gevolg van de klachten van de medewerkers van het AZC? Zo ja, hoe en op welke termijn gaat u hier voor zorgen? Zo nee, waarom deelt u die mening niet?</text:p>
      <text:p text:style-name="ifm_p_mt.3.76mm_ifm">Vraag 9</text:p>
      <text:p text:style-name="ifm_p_ifm">Acht u het uitgesloten dat asielzoekers die langere tijd in het AZC verblijven geen extra gezondheidsrisico's lopen in Ter Apel? Zo ja, waarom? Zo nee, waarom niet? Is hier onderzoek naar gedaan of gaat dat alsnog plaatsvinden?</text:p>
      <text:p text:style-name="ifm_p_mt.3.76mm_ifm">Vraag 10</text:p>
      <text:p text:style-name="ifm_p_ifm">Zijn het Rijksinstituut voor Volksgezondheid en Milieu (RIVM) of de Gemeentelijke Gezondheidsdienst (GGD) reeds bij enig onderzoek naar de gezondheid van medewerkers of asielzoekers op het terrein van het AZC betrokken? Zo ja, waar uit bestaat die betrokkenheid? Zo nee, waarom niet en acht dit alsnog gew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nstige gezondheidsklachten bij medewerkers van het AZC in Ter Apel</dc:title>
    <meta:user-defined meta:name="OVERHEIDop.ParlID/DC.identifier">kv-tk-2017Z05492</meta:user-defined>
    <meta:user-defined meta:name="OVERHEIDop.vraagnummer">2017Z0549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A.H. Kuiken</meta:user-defined>
    <meta:user-defined meta:name="OVERHEIDop.vergaderjaar">2016-2017</meta:user-defined>
    <meta:user-defined meta:name="DCTERMS.W3CDTF/OVERHEIDop.datumIndiening">2017-04-21</meta:user-defined>
    <meta:user-defined meta:name="OVERHEID.StatenGeneraal/DC.creator">Tweede Kamer der Staten-Generaal</meta:user-defined>
    <dc:language>nl</dc:language>
    <meta:user-defined meta:name="DCTERMS.alternative"/>
    <meta:user-defined meta:name="DC.title">Ernstige gezondheidsklachten bij medewerkers van het AZC in Ter Apel</meta:user-defined>
    <meta:user-defined meta:name="DCTERMS.W3CDTF/DCTERMS.available">2017-04-21</meta:user-defined>
    <meta:user-defined meta:name="OVERHEIDop.publicationName">Kamervragen zonder antwoord</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