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4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429</text:p>
      <text:p text:style-name="ifm_p_font.roman_mt.3.76mm_ifm">Vragen van het lid <text:span text:style-name="ifm_span_font.bold_ifm">Beckerman</text:span> (SP) aan de Minister van Binnenlandse Zaken en Koninkrijksrelaties over <text:span text:style-name="ifm_span_font.italic_ifm">te hoge huurprijzen in de vrije sector</text:span> (ingezonden 20 april 2017).</text:p>
      <text:p text:style-name="ifm_p_mt.3.76mm_ifm">Vraag 1</text:p>
      <text:p text:style-name="ifm_p_ifm">Wat is uw reactie op het bericht dat mensen met een middeninkomen niet of nauwelijks aan een betaalbaar huurhuis kunnen komen, met name in de Randstad?<text:note text:id="ID-2017Z05429-d37e58" text:note-class="footnote"><text:note-citation text:label="1 ">1</text:note-citation><text:note-body><text:p text:style-name="ifm_p_font.normal_size.6.93pt_mt..5mm_indent.-0.1161in_mleft.0.1161in_ifm">http://nos.nl/nieuwsuur/artikel/2168247-nieuw-kabinet-moet-ingrijpen-in-vrije-huursector.html</text:p></text:note-body></text:note></text:p>
      <text:p text:style-name="ifm_p_mt.3.76mm_ifm">Vraag 2</text:p>
      <text:p text:style-name="ifm_p_ifm">Hoeveel huishoudens met een middeninkomen die (net aan) te veel verdienen voor de sociale huursector, maar niet of moeilijk in aanmerking komen voor een koophuis, zijn er, en hoe is de ontwikkeling van deze groep geweest in de afgelopen zes jaar? Hoe definieert u een middeninkomen?</text:p>
      <text:p text:style-name="ifm_p_mt.3.76mm_ifm">Vraag 3</text:p>
      <text:p text:style-name="ifm_p_ifm">Bent u van mening dat het onwenselijk is dat mensen met een inkomen tot bijvoorbeeld anderhalf keer modaal noodgedwongen aangewezen zijn op de vrije huursector? Zo ja, op welke manieren beschermt u deze huurders tegen te hoge huurprijzen? Zo nee, waarom niet?</text:p>
      <text:p text:style-name="ifm_p_mt.3.76mm_ifm">Vraag 4</text:p>
      <text:p text:style-name="ifm_p_ifm">Waarom vindt u het gerechtvaardigd om een verschil te maken tussen huurders van geliberaliseerde woningen in de corporatiesector en huurders in de vrije huursector met betrekking tot een gang naar de Huurcommissie en dus de huurprijsbescherming?<text:note text:id="ID-2017Z05429-d37e84" text:note-class="footnote"><text:note-citation text:label="2 ">2</text:note-citation><text:note-body><text:p text:style-name="ifm_p_font.normal_size.6.93pt_mt..5mm_indent.-0.1161in_mleft.0.1161in_ifm">Kamerstuk 34 652, nr. 5</text:p></text:note-body></text:note></text:p>
      <text:p text:style-name="ifm_p_mt.3.76mm_ifm">Vraag 5</text:p>
      <text:p text:style-name="ifm_p_ifm">Bent u bereid om de liberalisatiegrens van huurwoningen te verhogen naar 1.000 euro, zodat huurders van deze woningen ook huurprijsbescherming kunnen krijgen en de huurprijzen kunnen temperen in samenspraak met gemeenten en huurders? Zo nee, hoe gaat u dan zorgen voor een matiging van huurprijzen boven de huidige liberalisatiegrens van 710,68 euro?</text:p>
      <text:p text:style-name="ifm_p_mt.3.76mm_ifm">Vraag 6</text:p>
      <text:p text:style-name="ifm_p_ifm">Bent u bereid om de investeringsmogelijkheden voor woningcorporaties te vergroten, waardoor er meer betaalbare huurwoningen kunnen worden gebouwd en de huurprijzen kunnen worden gematigd? Zo ja, betrekt u het afschaffen van de verhuurderheffing hierbij? Zo nee, kunt u uw oplossingen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 hoge huurprijzen in de vrije sector</dc:title>
    <meta:user-defined meta:name="OVERHEIDop.ParlID/DC.identifier">kv-tk-2017Z05429</meta:user-defined>
    <meta:user-defined meta:name="OVERHEIDop.vraagnummer">2017Z05429</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4-20</meta:user-defined>
    <meta:user-defined meta:name="OVERHEID.StatenGeneraal/DC.creator">Tweede Kamer der Staten-Generaal</meta:user-defined>
    <dc:language>nl</dc:language>
    <meta:user-defined meta:name="DCTERMS.alternative"/>
    <meta:user-defined meta:name="DC.title">Te hoge huurprijzen in de vrije sector</meta:user-defined>
    <meta:user-defined meta:name="DCTERMS.W3CDTF/DCTERMS.available">2017-04-20</meta:user-defined>
    <meta:user-defined meta:name="OVERHEIDop.publicationName">Kamervragen zonder antwoord</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