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542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5427</text:p>
      <text:p text:style-name="P2">Vragen van het lid <text:span text:style-name="T1">Remco Dijkstra</text:span> (VVD) aan de Staatssecretaris van Infrastructuur en Milieu over <text:span text:style-name="T2">het bericht «Zuid-Holland wil lozingen Chemours in Merwede verminderen»</text:span> (ingezonden 20 april 2017).</text:p>
      <text:p text:style-name="P1">Vraag 1</text:p>
      <text:p text:style-name="Basis">Bent u bekend met het bericht «Zuid-Holland wil lozingen Chemours in Merwede verminderen» van de NOS van 14 april?<text:note text:id="ftn1" text:note-class="footnote"><text:note-citation text:label="1 ">1 </text:note-citation><text:note-body><text:p text:style-name="P3">http://nos.nl/artikel/2168177-zuid-holland-wil-lozingen-chemours-in-merwede-verminderen.html</text:p></text:note-body></text:note></text:p>
      <text:p text:style-name="P1">Vraag 2</text:p>
      <text:p text:style-name="Basis">Wat zijn de tot nog toe behaalde resultaten van de acties die u in uw brief d.d. 14 december 2016 (Kamerstuk 28 089 nr.<text:note text:id="ftn2" text:note-class="footnote"><text:note-citation text:label="2 ">2 </text:note-citation><text:note-body><text:p text:style-name="P3">http://nos.nl/artikel/2168177-zuid-holland-wil-lozingen-chemours-in-merwede-verminderen.html</text:p></text:note-body></text:note> heeft toegezegd omtrent de GenX-technologie, waaronder het rapport van het Rijksinstituut voor Volksgezondheid en Milieu (RIVM) op basis waarvan de richtwaarde van lozingen wordt afgeleid?</text:p>
      <text:p text:style-name="P1">Vraag 3</text:p>
      <text:p text:style-name="Basis">Hoe oordeelt u over de zienswijze van de Vereniging van Waterbedrijven in Nederland (VEWIN) als het gaat om risico’s voor de drinkwatervoorziening rondom de installatie van Chemours?</text:p>
      <text:p text:style-name="P1">Vraag 4</text:p>
      <text:p text:style-name="Basis">Hoe oordeelt u over GenX als alternatief voor perfluoroctaanzuur (PFOA)? In hoeverre is er duidelijkheid over de risico’s van GenX voor de volksgezondheid? Waarom heeft het RIVM in Nederland extra onderzoek nodig en is er al wel een Amerikaans onderzoek dat concludeert dat GenX gevaarlijk is? Kunt u het Amerikaanse onderzoek duiden?</text:p>
      <text:p text:style-name="P1">Vraag 5</text:p>
      <text:p text:style-name="Basis">Is er vanwege het feit dat GenX geen stof maar een technologie is, waarbij meerdere stoffen gebruikt worden, wel een realistische kans dat GenX als technologie op de Europese lijst van Zeer Zorgwekkende Stoffen komt te staan? Zo ja, wanneer? Zo nee, hoe wilt u hier dan mee omgaan en wat impliceert dat voor de werkwijze van het bedrijf?</text:p>
      <text:p text:style-name="P1"><text:soft-page-break/>Vraag 6</text:p>
      <text:p text:style-name="Basis">Ziet u (indien nodig) nog andere mogelijkheden voor de provincie Zuid-Holland of ander bevoegd gezag om beperkende maatregelen op te leggen zo lang de situatie over de GenX-technologie onduidelijk is?</text:p>
      <text:p text:style-name="P1">Vraag 7</text:p>
      <text:p text:style-name="Basis">Wat vindt u ervan dat de provincie Zuid-Holland, zo lang er nog onduidelijkheid is over de effecten van de GenX, de vergunning van chemiebedrijf Chemours wil aanpassen om de lozing van de hoeveelheid afvalwater met de stof GenX op de Merwede te verminderen? Bent u het eens met deze aanpassing?</text:p>
      <text:p text:style-name="P1">Vraag 8</text:p>
      <text:p text:style-name="Basis">In hoeverre is het mogelijk om op een alternatieve wijze, bijvoorbeeld door het opslaan van het afvalwater in tanks, risico’s te beperken in plaats van het wijzigen van de vergunning? Is het verlagen van de hoeveelheid volgens u genoeg om de zorgen van de omwonenden en belanghebbenden weg te nemen? Wat is hiervoor verder nodig?</text:p>
      <text:p text:style-name="P1">Vraag 9</text:p>
      <text:p text:style-name="Basis">Vindt u het noodzakelijk om zelf verdere acties te ondernemen? Zo ja, welke acties en op welke termij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Zuid-Holland wil lozingen Chemours in Merwede verminderen’</dc:title>
    <dc:language>nl</dc:language>
    <meta:document-statistic meta:table-count="1" meta:image-count="0" meta:object-count="0" meta:page-count="2" meta:paragraph-count="30" meta:word-count="439" meta:character-count="2877"/>
    <dc:date>2017-04-21T12:16:10.99</dc:date>
    <meta:editing-duration>PT6S</meta:editing-duration>
    <meta:editing-cycles>1</meta:editing-cycles>
    <meta:user-defined meta:name="DC.title">Het bericht ‘Zuid-Holland wil lozingen Chemours in Merwede verminderen’</meta:user-defined>
    <meta:user-defined meta:name="DCTERMS.W3CDTF/DCTERMS.available">2017-04-20</meta:user-defined>
    <meta:user-defined meta:name="DCTERMS.W3CDTF/DCTERMS.issued">2017-04-20</meta:user-defined>
    <meta:user-defined meta:name="DCTERMS.W3CDTF/OVERHEIDop.datumIndiening">2017-04-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Afval</meta:user-defined>
    <meta:user-defined meta:name="OVERHEIDop.KamervraagTypen/DC.type" meta:value-type="string">Schriftelijke vragen</meta:user-defined>
    <meta:user-defined meta:name="OVERHEIDop.ParlID/DC.identifier" meta:value-type="string">kv-tk-2017Z05427</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5427</meta:user-defined>
  </office:meta>
</office:document-meta>
</file>