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542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5426</text:p>
      <text:p text:style-name="ifm_p_font.roman_mt.3.76mm_ifm">Vragen van het lid <text:span text:style-name="ifm_span_font.bold_ifm">Van Tongeren</text:span> (GroenLinks) aan de Minister van Economische Zaken over <text:span text:style-name="ifm_span_font.italic_ifm">het bericht «Nieuw schadeprotocol gaswinning vanaf 1 juli»</text:span> (ingezonden 20 april 2017).</text:p>
      <text:p text:style-name="ifm_p_mt.3.76mm_ifm">Vraag 1</text:p>
      <text:p text:style-name="ifm_p_ifm">Kent u het bericht «Nieuw schadeprotocol gaswinning vanaf 1 juli» waaruit blijkt dat de Nederlandse Aardolie Maatschappij (NAM) zich volledig terugtrekt uit het systeem van schade-afhandeling en de Nationaal Coördinator Groningen (NCG) het overneemt?<text:note text:id="ID-2017Z05426-d37e58" text:note-class="footnote"><text:note-citation text:label="1 ">1</text:note-citation><text:note-body><text:p text:style-name="ifm_p_font.normal_size.6.93pt_mt..5mm_indent.-0.1161in_mleft.0.1161in_ifm">Zembla, 31 maart 2017 (https://zembla.vara.nl/nieuws/nieuw-schadeprotocol-gaswinning-vanaf-1-juli)</text:p></text:note-body></text:note> Zo ja, wat is uw oordeel over dit bericht?</text:p>
      <text:p text:style-name="ifm_p_mt.3.76mm_ifm">Vraag 2</text:p>
      <text:p text:style-name="ifm_p_ifm">Zijn er aanvullende private of publiekrechtelijke overeenkomsten gesloten tussen de Nationaal Coördinator Groningen en de NAM, Shell, Exxon, Centrum Veilig Wonen (CVW) of andere betrokken organisaties? Zo ja, kan de Kamer inzicht krijgen in deze aanvullende overeenkomsten?</text:p>
      <text:p text:style-name="ifm_p_mt.3.76mm_ifm">Vraag 3</text:p>
      <text:p text:style-name="ifm_p_ifm">Deelt u de mening dat, als er concurrentiegevoelige contracten zouden zijn die niet met de Kamer of de bevolking gedeeld zouden mogen worden, dat op zeer gespannen voet staat met de aanbeveling van de Onderzoeksraad voor Veiligheid voor herstel van vertrouwen?</text:p>
      <text:p text:style-name="ifm_p_mt.3.76mm_ifm">Vraag 4</text:p>
      <text:p text:style-name="ifm_p_ifm">Wanneer publiceert de NCG het handboek waarmee de schades worden afgehandeld die per juli in gebruik wordt genomen? Hoe worden schades afgehandeld die tot 1 juli worden gemeld?</text:p>
      <text:p text:style-name="ifm_p_mt.3.76mm_ifm">Vraag 5</text:p>
      <text:p text:style-name="ifm_p_ifm">Hoe worden de betalingen door de NAM als aansprakelijke partij in het nieuwe systeem voor de afhandeling van de schade geregeld?</text:p>
      <text:p text:style-name="ifm_p_mt.3.76mm_ifm">Vraag 6</text:p>
      <text:p text:style-name="ifm_p_ifm">Deelt u de mening dat in het nieuwe systeem van de schade-afhandeling de omgekeerde bewijslast het uitgangspunt is? Zo nee, waarom niet?</text:p>
      <text:p text:style-name="ifm_p_mt.3.76mm_ifm">Vraag 7</text:p>
      <text:p text:style-name="ifm_p_ifm">Deelt u de mening dat het nieuwe stelsel van schadeafhandeling moet worden voorzien van een prejustitiële toets om een eerlijke en rechtsmatige afdoening te garanderen?</text:p>
      <text:p text:style-name="ifm_p_mt.3.76mm_ifm">Vraag 8</text:p>
      <text:p text:style-name="ifm_p_ifm">Er zijn 1.650 Groningers die net buiten het aardbevingsgebied wonen waarvan is vastgesteld dat de schade aan hun huis niet is veroorzaakt door aardbevingen als gevolg van gaswinningen; hoe hebben de onderzoekers van CVW dit vastgesteld?</text:p>
      <text:p text:style-name="ifm_p_mt.3.76mm_ifm">Vraag 9</text:p>
      <text:p text:style-name="ifm_p_ifm">Blijven de rollen van de arbiters als adviseurs van de NCG gehandhaafd in het nieuwe systeem voor de afhandeling? Zo nee, wat zal er veranderen voor de arbiters?</text:p>
      <text:p text:style-name="ifm_p_mt.3.76mm_ifm">Vraag 10</text:p>
      <text:p text:style-name="ifm_p_ifm">Waarom heten de arbiters nu arbiters «bodembeweging» in plaats van arbiters mijnbouwschade, op welke juridische grond is het begrip «bodembeweging» gebaseerd?</text:p>
      <text:p text:style-name="ifm_p_mt.3.76mm_ifm">Vraag 11</text:p>
      <text:p text:style-name="ifm_p_ifm">Deelt u de mening dat het gewenst is een strikte scheiding te maken tussen Economische Zaken, het KNMI en Staatstoezicht op de Mijnen enerzijds en Shell, Exxon-Mobil en NAM anderzijds? Zo nee, waarom niet?</text:p>
      <text:p text:style-name="ifm_p_mt.3.76mm_ifm">Vraag 12</text:p>
      <text:p text:style-name="ifm_p_ifm">Deelt u de mening dat de Technische Commissie Bodembeweging dient te worden vervangen door een Onafhankelijk Groninger Kennisplatform? Zo nee, waarom niet?</text:p>
      <text:p text:style-name="ifm_p_mt.3.76mm_ifm">Vraag 13</text:p>
      <text:p text:style-name="ifm_p_ifm">Deelt u de mening dat Centrum Veilig Wonen BV dient te worden omgezet in een stichting die wordt ondergebracht onder een Onafhankelijk Coördinator, die onafhankelijke schade-expertise uitvoert door het Nederlands Instituut Van Register Experts (NIVRE) en de gedupeerden ook sociaal en bouwkundig ondersteunt? Zo nee, waarom niet?</text:p>
      <text:p text:style-name="ifm_p_mt.3.76mm_ifm">Vraag 14</text:p>
      <text:p text:style-name="ifm_p_ifm">Worden de NEN- en ISO-normen voor maximale trillingen waartegen een bouwwerk in Nederland bestand moeten zijn consequent door vertaalt in de nieuwe praktijkrichtlijn in Groningen? Zo ja, waaruit blijkt dat en zo nee, op welke rechtsgrond?</text:p>
      <text:p text:style-name="ifm_p_mt.3.76mm_ifm">Vraag 15</text:p>
      <text:p text:style-name="ifm_p_ifm">Deelt u de mening dat de gaswinning in Groningen snel substantieel moet worden afgebouwd, zodat de schade tot een aanvaardbaar minimum beperkt wordt en er een veilige situatie ontsta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Nieuw schadeprotocol gaswinning vanaf 1 juli'</dc:title>
    <meta:user-defined meta:name="OVERHEIDop.ParlID/DC.identifier">kv-tk-2017Z05426</meta:user-defined>
    <meta:user-defined meta:name="OVERHEIDop.vraagnummer">2017Z05426</meta:user-defined>
    <meta:user-defined meta:name="OVERHEIDop.KamervraagTypen/DC.type">Schriftelijke vragen</meta:user-defined>
    <meta:user-defined meta:name="OVERHEIDop.Parlementair/DC.type">Kamervragen zonder Antwoord</meta:user-defined>
    <meta:user-defined meta:name="OVERHEIDop.indiener">L. van Tongeren</meta:user-defined>
    <meta:user-defined meta:name="OVERHEIDop.vergaderjaar">2016-2017</meta:user-defined>
    <meta:user-defined meta:name="DCTERMS.W3CDTF/OVERHEIDop.datumIndiening">2017-04-20</meta:user-defined>
    <meta:user-defined meta:name="OVERHEID.StatenGeneraal/DC.creator">Tweede Kamer der Staten-Generaal</meta:user-defined>
    <dc:language>nl</dc:language>
    <meta:user-defined meta:name="DCTERMS.alternative"/>
    <meta:user-defined meta:name="DC.title">Het bericht 'Nieuw schadeprotocol gaswinning vanaf 1 juli'</meta:user-defined>
    <meta:user-defined meta:name="DCTERMS.W3CDTF/DCTERMS.available">2017-04-20</meta:user-defined>
    <meta:user-defined meta:name="OVERHEIDop.publicationName">Kamervragen zonder antwoord</meta:user-defined>
    <meta:user-defined meta:name="OVERHEID.Organisatietype/OVERHEID.organisationType">staten generaal</meta:user-defined>
    <meta:user-defined meta:name="DCTERMS.W3CDTF/DCTERMS.issued">2017-04-20</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