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4</text:p>
      <text:p text:style-name="ifm_p_font.roman_mt.3.76mm_ifm">Vragen van het lid <text:span text:style-name="ifm_span_font.bold_ifm">Leijten</text:span> (SP) aan de Minister en de Staatssecretaris van Financiën over <text:span text:style-name="ifm_span_font.italic_ifm">het bericht «Veel minder Oekraïense miljoenen bevroren dan gedacht»</text:span> (ingezonden 20 april 2017).</text:p>
      <text:p text:style-name="ifm_p_mt.3.76mm_ifm">Vraag 1</text:p>
      <text:p text:style-name="ifm_p_ifm">Heeft u kennisgenomen van het Nieuwsuur-item waarin bekend werd gemaakt dat er veel minder Oekraïense miljoenen zijn bevroren dan gedacht?<text:note text:id="ID-2017Z05424-d37e58" text:note-class="footnote"><text:note-citation text:label="1 ">1</text:note-citation><text:note-body><text:p text:style-name="ifm_p_font.normal_size.6.93pt_mt..5mm_indent.-0.1161in_mleft.0.1161in_ifm">http://nos.nl/nieuwsuur/artikel/2167577-veel-minder-oekraiense-miljoenen-bevroren-dan-gedacht.html</text:p></text:note-body></text:note></text:p>
      <text:p text:style-name="ifm_p_mt.3.76mm_ifm">Vraag 2</text:p>
      <text:p text:style-name="ifm_p_ifm">Kunt u het feitenrelaas bevestigen, en wat is uw reactie hierop?</text:p>
      <text:p text:style-name="ifm_p_mt.3.76mm_ifm">Vraag 3</text:p>
      <text:p text:style-name="ifm_p_ifm">Hoe verklaart u dat er veel minder gelden van Oekraïense oud-politici die verdacht worden van corruptie en fraude zijn bevroren dan de «honderden miljoenen» waar u in het verleden naar verwees?</text:p>
      <text:p text:style-name="ifm_p_mt.3.76mm_ifm">Vraag 4</text:p>
      <text:p text:style-name="ifm_p_ifm">Bent u bereid om het precieze totaalbedrag van de bevroren gelden bekend te maken? Zo nee, waarom niet?</text:p>
      <text:p text:style-name="ifm_p_mt.3.76mm_ifm">Vraag 5</text:p>
      <text:p text:style-name="ifm_p_ifm">Klopt het dat er een gerechtelijk vonnis vereist is vanuit Oekraïne om de gelden terug te sluizen naar Oekraïne? Bent u bereid om met uw collega’s in Oekraïne in gesprek te gaan om hen aan te sporen de onderzoeken naar corruptie en fraude zo snel mogelijk af te ronden?</text:p>
      <text:p text:style-name="ifm_p_mt.3.76mm_ifm">Vraag 6</text:p>
      <text:p text:style-name="ifm_p_ifm">Klopt het dat de lijst van de Europese Unie (EU) van personen die verdacht worden van corruptie en fraude minder volledig en informatief is dan die van de Verenigde Staten? Bent u bereid u in te spannen om deze lijst completer te maken, opdat het voor banken gemakkelijker wordt tegoeden van de personen in kwestie te bevriezen?</text:p>
      <text:p text:style-name="ifm_p_mt.3.76mm_ifm">Vraag 7</text:p>
      <text:p text:style-name="ifm_p_ifm">Kunt u aangeven of een deel, en zo ja hoeveel, van de in totaal € 9,8 miljard die door Nederland «geïnvesteerd» is in Oekraïne, toebehoort aan personen die op deze sanctielijst staan? Is dit bedrag nog actueel? Zo nee, kunt u het actuele bedrag noemen?</text:p>
      <text:p text:style-name="ifm_p_mt.3.76mm_ifm">Vraag 8</text:p>
      <text:p text:style-name="ifm_p_ifm">Hoe verklaart u het feit dat deze cijfers niet overeenkomen met de bedragen die genoemd worden door het Oekraïens Bureau voor de Statistiek?<text:note text:id="ID-2017Z05424-d37e109" text:note-class="footnote"><text:note-citation text:label="2 ">2</text:note-citation><text:note-body><text:p text:style-name="ifm_p_font.normal_size.6.93pt_mt..5mm_indent.-0.1161in_mleft.0.1161in_ifm">https://ukrstat.org/en</text:p></text:note-body></text:note></text:p>
      <text:p text:style-name="ifm_p_mt.3.76mm_ifm">Vraag 9</text:p>
      <text:p text:style-name="ifm_p_ifm">Klopt het dat er belastingontwijking plaatsvindt vanuit Oekraïne via de Cyprus-route?<text:note text:id="ID-2017Z05424-d37e123" text:note-class="footnote"><text:note-citation text:label="3 ">3</text:note-citation><text:note-body><text:p text:style-name="ifm_p_font.normal_size.6.93pt_mt..5mm_indent.-0.1161in_mleft.0.1161in_ifm">http://925.nl/archief/2016/02/29/red-oekraine-stop-het-associatieverdrag-2a/</text:p></text:note-body></text:note> Kunt u een indicatie geven van de omvang van de geldstromen die hiermee gemoeid zijn?</text:p>
      <text:p text:style-name="ifm_p_mt.3.76mm_ifm">Vraag 10</text:p>
      <text:p text:style-name="ifm_p_ifm">Klopt het tevens dat ook de president van Oekraïne gebruik maakt of heeft gemaakt van deze route? Kunt u uw antwoord toelichten?</text:p>
      <text:p text:style-name="ifm_p_mt.3.76mm_ifm">Vraag 11</text:p>
      <text:p text:style-name="ifm_p_ifm">Heeft de president van Oekraïne inmiddels afstand gedaan van al zijn bedrijven, en alle vennootschappen die, al dan niet via een joint venture, gevestigd zijn of waren in Nederland? Kunt u uw antwoord toelichten?</text:p>
      <text:p text:style-name="ifm_p_mt.3.76mm_ifm">Vraag 12</text:p>
      <text:p text:style-name="ifm_p_ifm">Herinnert u zich de antwoorden op eerdere vragen over de vermeende besteding van een deel van een miljardenlening aan Oekraïne?<text:note text:id="ID-2017Z05424-d37e149" text:note-class="footnote"><text:note-citation text:label="4 ">4</text:note-citation><text:note-body><text:p text:style-name="ifm_p_font.normal_size.6.93pt_mt..5mm_indent.-0.1161in_mleft.0.1161in_ifm">Aanhangsel Handelingen, vergaderjaar 2015–2016, nr. 1723</text:p></text:note-body></text:note> Zijn deze antwoorden nog actueel? Zo nee, kunt u dit toelichten?</text:p>
      <text:p text:style-name="ifm_p_mt.3.76mm_ifm">Vraag 13</text:p>
      <text:p text:style-name="ifm_p_ifm">Kunt u de Kamer informeren over de besteding van een nieuwe lening van het Internationaal Monetair Fonds (IMF) van € 1 miljard en het toezicht daarop?<text:note text:id="ID-2017Z05424-d37e164" text:note-class="footnote"><text:note-citation text:label="5 ">5</text:note-citation><text:note-body><text:p text:style-name="ifm_p_font.normal_size.6.93pt_mt..5mm_indent.-0.1161in_mleft.0.1161in_ifm">https://fd.nl/economie-politiek/1195405/oekraine-krijgt-weer-1-mrd-van-het-imf</text:p></text:note-body></text:note> Kunt u dezelfde vraag beantwoorden over de lening van de EU van € 600 miljoen die recent is afgegeven?</text:p>
      <text:p text:style-name="ifm_p_mt.3.76mm_ifm">Vraag 14</text:p>
      <text:p text:style-name="ifm_p_ifm">Hoe duidt u het vertrek van de directeur van de Oekraïense Centrale Bank voor de stabiliteit van Oekraïne, de corruptiebestrijding in het land en de besteding van de IMF- en EU-steun en de controle hierop door de centrale bank?<text:note text:id="ID-2017Z05424-d37e179" text:note-class="footnote"><text:note-citation text:label="6 ">6</text:note-citation><text:note-body><text:p text:style-name="ifm_p_font.normal_size.6.93pt_mt..5mm_indent.-0.1161in_mleft.0.1161in_ifm">https://www.ft.com/content/ee99cf5c-1df9–11e7-b7d3–163f5a7f229c</text:p></text:note-body></text:note></text:p>
      <text:p text:style-name="ifm_p_mt.3.76mm_ifm">Vraag 15</text:p>
      <text:p text:style-name="ifm_p_ifm">Deelt u de zorg over het feit dat de directeur slachtoffer is geworden van bedreigingen, smeercampagnes en zelfs een fysieke bedreiging van haar persoon door een oligarch? Tot welke stappen noopt dit u op Europees niveau?<text:note text:id="ID-2017Z05424-d37e193" text:note-class="footnote"><text:note-citation text:label="7 ">7</text:note-citation><text:note-body><text:p text:style-name="ifm_p_font.normal_size.6.93pt_mt..5mm_indent.-0.1161in_mleft.0.1161in_ifm">https://www.ft.com/content/ee99cf5c-1df9–11e7-b7d3–163f5a7f229c</text:p></text:note-body></text:note></text:p>
      <text:p text:style-name="ifm_p_mt.3.76mm_ifm">Vraag 16</text:p>
      <text:p text:style-name="ifm_p_ifm">Deelt u de mening dat deze ontwikkelingen op geen enkele wijze tegengehouden zijn of hadden kunnen worden door het associatieakkoord met Oekraïne en de aanvullende verklaring? Wat zegt dit volgens u over de effectiviteit van corruptiebestrijding middels het verdrag en de verklaring?</text:p>
      <text:p text:style-name="ifm_p_mt.3.76mm_ifm">Vraag 17</text:p>
      <text:p text:style-name="ifm_p_ifm">Klopt het dat Sergey Chemezov nog steeds op de EU-sanctielijst staat? Klopt het dat zijn bedrijf Rostec, evenals de joint venture Alliance Rostec Auto BV gevestigd aan de Jachthavenweg 130 te Amsterdam, derhalve niet aan de substance-eisen voldoet? Kunt u bevestigen dat Sergey Chemezov wel degelijk in het handelsregister staat? Hoe verklaart u deze schijnbaar tegenstrijdige feiten? Welk signaal geeft Nederland hiermee af aan de internationale gemeenschap?</text:p>
      <text:p text:style-name="ifm_p_mt.3.76mm_ifm">Vraag 18</text:p>
      <text:p text:style-name="ifm_p_ifm">Hoe verklaart u dat Rostec, al dan niet via een minderheidsbelang in een joint venture, een ruling heeft afgesloten met de Belastingdienst?<text:note text:id="ID-2017Z05424-d37e220" text:note-class="footnote"><text:note-citation text:label="8 ">8</text:note-citation><text:note-body><text:p text:style-name="ifm_p_font.normal_size.6.93pt_mt..5mm_indent.-0.1161in_mleft.0.1161in_ifm">Aanhangsel Handelingen, vergaderjaar 2015–2016, nr. 1940</text:p></text:note-body></text:note> Wanneer is deze gesloten en wanneer loopt deze ruling af?</text:p>
      <text:p text:style-name="ifm_p_mt.3.76mm_ifm">Vraag 19</text:p>
      <text:p text:style-name="ifm_p_ifm">Klopt het dat Rostec aandelen bezit van het bedrijf KTRV, een bedrijf dat onder meer clusterwapens produceert die zijn ingezet in Syrië? Erkent u dat dit een extra reden is om bedrijven als Rostec te weren van Nederlandse bodem?</text:p>
      <text:p text:style-name="ifm_p_mt.3.76mm_ifm">Vraag 20</text:p>
      <text:p text:style-name="ifm_p_ifm">Bent u bereid om de mogelijkheden te verkennen om tijdelijk kapitaalrestricties in te voeren indien er sprake lijkt van geldstromen gelieerd aan corruptie en fraude?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minder Oekraïense miljoenen bevroren dan gedacht”</dc:title>
    <meta:user-defined meta:name="OVERHEIDop.ParlID/DC.identifier">kv-tk-2017Z05424</meta:user-defined>
    <meta:user-defined meta:name="OVERHEIDop.vraagnummer">2017Z0542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Veel minder Oekraïense miljoenen bevroren dan gedacht”</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