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4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422</text:p>
      <text:p text:style-name="ifm_p_font.roman_mt.3.76mm_ifm">Vragen van het lid <text:span text:style-name="ifm_span_font.bold_ifm">Marijnissen</text:span> (SP) aan de Minister van Volksgezondheid, Welzijn en Sport over <text:span text:style-name="ifm_span_font.italic_ifm">het bericht dat Siemens eigenaar is geworden van de operatiekamers van het Admiraal de Ruyter Ziekenhuis in Goes</text:span> (ingezonden 20 april 2017).</text:p>
      <text:p text:style-name="ifm_p_mt.3.76mm_ifm">Vraag 1</text:p>
      <text:p text:style-name="ifm_p_ifm">Bent u ook geschokt door het bericht dat Siemens eigenaar is geworden van de operatiekamers van het in noodlijdende Admiraal de Ruyter Ziekenhuis (ADRZ) in Goes?<text:note text:id="ID-2017Z05422-d37e58" text:note-class="footnote"><text:note-citation text:label="1 ">1</text:note-citation><text:note-body><text:p text:style-name="ifm_p_font.normal_size.6.93pt_mt..5mm_indent.-0.1161in_mleft.0.1161in_ifm">Financieele dagblad, 18 maart 2017, Siemens eigenaar van nieuw vastgoed van ziekenhuis in Zeeland</text:p></text:note-body></text:note> <text:note text:id="n2" text:note-class="footnote"><text:note-citation text:label="2 ">2</text:note-citation><text:note-body><text:p text:style-name="ifm_p_font.normal_size.6.93pt_mt..5mm_indent.-0.1161in_mleft.0.1161in_ifm">https://www.medischcontact.nl/nieuws/laatste-nieuws/artikel/adrz-verder-als-dochterbedrijf-erasmus-mc.htm</text:p></text:note-body></text:note></text:p>
      <text:p text:style-name="ifm_p_mt.3.76mm_ifm">Vraag 2</text:p>
      <text:p text:style-name="ifm_p_ifm">Wat zijn volgens u de risico’s van het feit dat het ADRZ niet langer eigenaar is van de kern van het ziekenhuis, de operatiekamer? Acht u dit een wenselijke ontwikkeling? Kunt u dit toelichten?</text:p>
      <text:p text:style-name="ifm_p_mt.3.76mm_ifm">Vraag 3</text:p>
      <text:p text:style-name="ifm_p_ifm">Erkent u dat wanneer een ander bedrijf dan het ziekenhuis de eigenaar is van de operatiekamer, de kans aanwezig is dat winst boven kwaliteit van zorg gaat? Hoe kijkt u hier tegen aan?</text:p>
      <text:p text:style-name="ifm_p_mt.3.76mm_ifm">Vraag 4</text:p>
      <text:p text:style-name="ifm_p_ifm">Deelt u de mening dat ziekenhuizen een publieke functie hebben en commerciële belangen geen rol zouden mogen spelen?</text:p>
      <text:p text:style-name="ifm_p_mt.3.76mm_ifm">Vraag 5</text:p>
      <text:p text:style-name="ifm_p_ifm">Acht u de verwevenheid die tussen Siemens en het noodlijdende ADRZ ontstaan is, wenselijk? Op welke manier is dit in het voordeel van de patiënt? Kunt u dit toelichten?</text:p>
      <text:p text:style-name="ifm_p_mt.3.76mm_ifm">Vraag 6</text:p>
      <text:p text:style-name="ifm_p_ifm">Wat zijn volgens u de gevolgen van de overname van de nieuwbouw van het ADRZ door Siemens voor de kwaliteit en continuïteit van zorg die het ziekenhuis biedt?</text:p>
      <text:p text:style-name="ifm_p_mt.3.76mm_ifm">Vraag 7</text:p>
      <text:p text:style-name="ifm_p_ifm">Hoe kan het ADRZ tegelijkertijd afhankelijk zijn van Siemens en ook met hen onderhandelen over de prijs van medische apparatuur? Komt dit volgens u ten goede aan de patiënt? Kunt u dit toelichten?</text:p>
      <text:p text:style-name="ifm_p_mt.3.76mm_ifm">Vraag 8</text:p>
      <text:p text:style-name="ifm_p_ifm">Is er volgens u sprake van een trend dat nieuwbouw van ziekenhuizen gefinancierd wordt door het bedrijfsleven? Zo ja, wat vindt u van deze ontwikkeling? Zo nee, kunt u dit toelichten?</text:p>
      <text:p text:style-name="ifm_p_mt.3.76mm_ifm">Vraag 9</text:p>
      <text:p text:style-name="ifm_p_ifm">Bij hoeveel ziekenhuizen in Nederland wordt het vastgoed gefinancierd door het bedrijfsleven, zoals het geval is bij het ADRZ? Kunt u een overzicht geven?</text:p>
      <text:p text:style-name="ifm_p_mt.3.76mm_ifm">Vraag 10</text:p>
      <text:p text:style-name="ifm_p_ifm">Hoeveel ziekenhuizen hebben op dit moment verregaande samenwerkingsovereenkomsten, waarbij medische apparatuur voor meerdere jaren door een fabrikant wordt geleverd, zoals tussen het ADRZ en Siemens?</text:p>
      <text:p text:style-name="ifm_p_mt.3.76mm_ifm">Vraag 11</text:p>
      <text:p text:style-name="ifm_p_ifm">Erkent u dat ziekenhuizen in financiële problemen in het huidige stelsel worden gedwongen tot fusies of gedeeltelijke overname door het bedrijfsleven? Kunt u dit toelichten?</text:p>
      <text:p text:style-name="ifm_p_mt.3.76mm_ifm">Vraag 12</text:p>
      <text:p text:style-name="ifm_p_ifm">Hoe is het mogelijk dat de financiële positie van het ADRZ nog steeds zo slecht is, dat het ziekenhuis dit soort maatregelen nodig acht?</text:p>
      <text:p text:style-name="ifm_p_mt.3.76mm_ifm">Vraag 13</text:p>
      <text:p text:style-name="ifm_p_ifm">Ziet u overname door het bedrijfsleven als structurele oplossing voor andere ziekenhuizen, die in financiële problemen verkeren? Kunt u dit toelichten?</text:p>
      <text:p text:style-name="ifm_p_mt.3.76mm_ifm">Vraag 14</text:p>
      <text:p text:style-name="ifm_p_ifm">Vindt u het wenselijk dat grote bedrijven profiteren van de financiële moeilijkheden van ziekenhuizen? Kunt u dit toelichten?</text:p>
      <text:p text:style-name="ifm_p_mt.3.76mm_ifm">Vraag 15</text:p>
      <text:p text:style-name="ifm_p_ifm">Acht u de afspraak dat Siemens de komende tien jaar de medische apparatuur levert voor het ADRZ in overeenstemming met de mededingingsregels? Kunt u dit toelichten?</text:p>
      <text:p text:style-name="ifm_p_mt.3.76mm_ifm">Vraag 16</text:p>
      <text:p text:style-name="ifm_p_ifm">Hoe interpreteert u de clausule die in het contact tussen ADRZ en Siemens is opgenomen, waarin staat dat het ziekenhuis vrij is om apparaten van concurrenten te gebruiken? Zou dit niet te allen tijde de basis moe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iemens eigenaar is geworden van de operatiekamers van het Admiraal de Ruyter Ziekenhuis in Goes</dc:title>
    <meta:user-defined meta:name="OVERHEIDop.ParlID/DC.identifier">kv-tk-2017Z05422</meta:user-defined>
    <meta:user-defined meta:name="OVERHEIDop.vraagnummer">2017Z05422</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vergaderjaar">2016-2017</meta:user-defined>
    <meta:user-defined meta:name="DCTERMS.W3CDTF/OVERHEIDop.datumIndiening">2017-04-20</meta:user-defined>
    <meta:user-defined meta:name="OVERHEID.StatenGeneraal/DC.creator">Tweede Kamer der Staten-Generaal</meta:user-defined>
    <dc:language>nl</dc:language>
    <meta:user-defined meta:name="DCTERMS.alternative"/>
    <meta:user-defined meta:name="DC.title">Het bericht dat Siemens eigenaar is geworden van de operatiekamers van het Admiraal de Ruyter Ziekenhuis in Goes</meta:user-defined>
    <meta:user-defined meta:name="DCTERMS.W3CDTF/DCTERMS.available">2017-04-20</meta:user-defined>
    <meta:user-defined meta:name="OVERHEIDop.publicationName">Kamervragen zonder antwoord</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