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17</text:p>
      <text:p text:style-name="ifm_p_font.roman_mt.3.76mm_ifm">Vragen van het lid <text:span text:style-name="ifm_span_font.bold_ifm">Van Weyenberg</text:span> (D66) aan de Staatssecretaris van Financiën over <text:span text:style-name="ifm_span_font.italic_ifm">het bericht «Aantal ZZP’ers dat opdrachten misloopt verdrievoudigd, ondanks uitstel handhaving DBA»</text:span> (ingezonden 20 april 2017).</text:p>
      <text:p text:style-name="ifm_p_mt.3.76mm_ifm">Vraag 1</text:p>
      <text:p text:style-name="ifm_p_ifm">Wat is uw reactie op het bericht «Aantal ZZP’ers dat opdrachten misloopt verdrievoudigd, ondanks uitstel handhaving DBA»?<text:note text:id="ID-2017Z05417-d37e58" text:note-class="footnote"><text:note-citation text:label="1 ">1</text:note-citation><text:note-body><text:p text:style-name="ifm_p_font.normal_size.6.93pt_mt..5mm_indent.-0.1161in_mleft.0.1161in_ifm">http://pierrespaninks.nl/blog/aantal-zzpers-dat-opdrachten-misloopt-verdrievoudigd/</text:p></text:note-body></text:note></text:p>
      <text:p text:style-name="ifm_p_mt.3.76mm_ifm">Vraag 2</text:p>
      <text:p text:style-name="ifm_p_ifm">Waarom beperkt het Ministerie van Financiën zich in de reactie aan media tot de stelling dat de modelovereenkomsten geen verplichting zijn voor zelfstandigen, terwijl het probleem juist is dat opdrachtgévers geen niet-goedgekeurde overeenkomst durven af te sluiten omdat zij niet het risico willen lopen om niet in overeenstemming met de wet te handelen?<text:note text:id="ID-2017Z05417-d37e72" text:note-class="footnote"><text:note-citation text:label="2 ">2</text:note-citation><text:note-body><text:p text:style-name="ifm_p_font.normal_size.6.93pt_mt..5mm_indent.-0.1161in_mleft.0.1161in_ifm">https://www.rtlz.nl/algemeen/politiek/drie-keer-zoveel-zzpers-zonder-werk-door-wet-dba</text:p></text:note-body></text:note></text:p>
      <text:p text:style-name="ifm_p_mt.3.76mm_ifm">Vraag 3</text:p>
      <text:p text:style-name="ifm_p_ifm">Welk onderzoek wordt bedoeld met het onderzoek naar de oorzaken van de ontstane onrust onder zelfstandigen en opdrachtgevers?</text:p>
      <text:p text:style-name="ifm_p_mt.3.76mm_ifm">Vraag 4</text:p>
      <text:p text:style-name="ifm_p_ifm">Wat zijn de onderzoeksvragen van dit onderzoek?</text:p>
      <text:p text:style-name="ifm_p_mt.3.76mm_ifm">Vraag 5</text:p>
      <text:p text:style-name="ifm_p_ifm">Worden in dit onderzoek ook de effecten van het opschorten van de handhaving meegenomen?</text:p>
      <text:p text:style-name="ifm_p_mt.3.76mm_ifm">Vraag 6</text:p>
      <text:p text:style-name="ifm_p_ifm">Wanneer wordt dit onderzoek afgerond? Stuurt u de resultaten naar de Kamer?</text:p>
      <text:p text:style-name="ifm_p_mt.3.76mm_ifm">Vraag 7</text:p>
      <text:p text:style-name="ifm_p_ifm">Deelt u het oordeel dat het opschorten van de handhaving van de Wet deregulering beoordeling arbeidsrelaties (DBA) tot 1 januari 2018 onvoldoende zorgen heeft weggenomen bij opdrachtgevers om weer opdrachten te geven aan zzp'ers? Zo niet, welke ontwikkelingen geven u reden om aan te nemen dat het opschorten van de handhaving wel heeft geholpen om de zorgen van opdrachtgevers weg te nemen?</text:p>
      <text:p text:style-name="ifm_p_mt.3.76mm_ifm">Vraag 8</text:p>
      <text:p text:style-name="ifm_p_ifm">Ziet u redenen om de opschorting van de handhaving te verlengen tot een definitieve</text:p>
      <text:p text:style-name="ifm_p_mt.3.76mm_ifm">Vraag 9</text:p>
      <text:p text:style-name="ifm_p_ifm">Wanneer rondt de ambtelijke werkgroep die onderzoek doet naar de herijking van de criteria «vrije vervanging» en «gezagsverhouding» zijn rapport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tal ZZP’ers dat opdrachten misloopt verdrievoudigd, ondanks uitstel handhaving DBA’</dc:title>
    <meta:user-defined meta:name="OVERHEIDop.ParlID/DC.identifier">kv-tk-2017Z05417</meta:user-defined>
    <meta:user-defined meta:name="OVERHEIDop.vraagnummer">2017Z05417</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7-04-20</meta:user-defined>
    <meta:user-defined meta:name="OVERHEID.StatenGeneraal/DC.creator">Tweede Kamer der Staten-Generaal</meta:user-defined>
    <dc:language>nl</dc:language>
    <meta:user-defined meta:name="DCTERMS.alternative"/>
    <meta:user-defined meta:name="DC.title">Het bericht ‘Aantal ZZP’ers dat opdrachten misloopt verdrievoudigd, ondanks uitstel handhaving DBA’</meta:user-defined>
    <meta:user-defined meta:name="DCTERMS.W3CDTF/DCTERMS.available">2017-04-20</meta:user-defined>
    <meta:user-defined meta:name="OVERHEIDop.publicationName">Kamervragen zonder antwoord</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