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7Z05416</text:p>
          <text:p text:style-name="frillblok">'s-Gravenhage 2017</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6-2017</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7Z05416</text:p>
      <text:p text:style-name="P2">Vragen van het de leden <text:span text:style-name="T1">Karabulut</text:span>, <text:span text:style-name="T1">Jasper van Dijk</text:span> (beiden SP) aan de Minister van Buitenlandse Zaken en de Staatssecretaris van Veiligheid en Justitie over <text:span text:style-name="T2">de concentratiekampen voor homoseksuelen in Tsjetsjenië</text:span> (ingezonden 20 april 2017).</text:p>
      <text:p text:style-name="P1">Vraag 1</text:p>
      <text:p text:style-name="Basis">Wat is uw reactie op de berichten over martelkampen in Tsjetsjenië voor homoseksuelen?<text:note text:id="ftn1" text:note-class="footnote"><text:note-citation text:label="1 ">1 </text:note-citation><text:note-body><text:p text:style-name="P3">Grote vervolging in Tsjetsjenië, COC, 13 april 2017 https://www.coc.nl/internationaal/grote-vervolging-tsjetsjenie en Anti-LGBT violence in Chechnya, HRW, 4 april 2017 https://www.hrw.org/news/2017/04/04/anti-lgbt-violence-chechnya</text:p></text:note-body></text:note></text:p>
      <text:p text:style-name="P1">Vraag 2</text:p>
      <text:p text:style-name="Basis">Om hoeveel gevangenen en doden gaat het? Zijn dit exclusief homoseksuele mannen?</text:p>
      <text:p text:style-name="P1">Vraag 3</text:p>
      <text:p text:style-name="Basis">Heeft u contact opgenomen met de Tsjetsjeense autoriteiten? Zo ja, hoe verliep dit gesprek? Welke maatregelen kunt u eventueel tegen Tsjetsjenië nemen? Zo nee, waarom niet en bent u bereid dit zo snel mogelijk vanuit Nederland en in EU-verband te doen?</text:p>
      <text:p text:style-name="P1">Vraag 4</text:p>
      <text:p text:style-name="Basis">Wat is uw reactie op de stelling van woordvoerder van de Tsjetsjeense president Ramzan Kadyrov, Alvi Karimov, dat er geen LHBTI'ers<text:note text:id="ftn2" text:note-class="footnote"><text:note-citation text:label="2 ">2 </text:note-citation><text:note-body><text:p text:style-name="P3">LHBTI = Lesbiennes, Homoseksuelen, Biseksuelen, Transgenders en Interseksuelen.</text:p></text:note-body></text:note> in Tsjetsjenië bestaan?</text:p>
      <text:p text:style-name="P1">Vraag 5</text:p>
      <text:p text:style-name="Basis">Wat is uw reactie op de uitspraken van het hoofd van de Tsjetsjeense Mensenrechtenraad dat mochten er wel lLHBTI'ers in Tsjetsjenië bestaan zij het beste opgesloten en vermoord worden, dat homoseksualiteit erger is dan oorlog en dat homoseksualiteit een kwaad is dat iedere Tsjetsjeen zal bestrijden?</text:p>
      <text:p text:style-name="P1">Vraag 6</text:p>
      <text:p text:style-name="Basis">Wat vindt u van het afschuiven van verantwoordelijkheid door Kremlin-woordvoerder Dimitri Peskov, die stelt dat dit geen kwestie voor het Kremlin, maar voor de lokale autoriteiten is?</text:p>
      <text:p text:style-name="P1"><text:soft-page-break/>Vraag 7</text:p>
      <text:p text:style-name="Basis">Hoe beoordeelt u de stelling van Kremlin-woordvoerder Peskov dat de slachtoffers klachten moeten indienen bij de lokale autoriteiten in het licht van de stelling van het hoofd van de Tsjetsjeense Mensenrechtenraad dat zij dergelijke klachten niet in behandeling zullen nemen?</text:p>
      <text:p text:style-name="Basis">Deelt u de mening dat Peskov op deze manier weet dat hij mensen met een kluitje het riet instuurt?</text:p>
      <text:p text:style-name="P1">Vraag 8</text:p>
      <text:p text:style-name="Basis">Hoe steunt Nederland onafhankelijke media in Tsjetsjenië waardoor zij ook over dergelijke kwesties kunnen berichten?</text:p>
      <text:p text:style-name="P1">Vraag 9</text:p>
      <text:p text:style-name="Basis">Klopt het dat Nederland LHBTI-asielzoekers uit Tsjetsjenië als risicogroep behandelt en bent u gegeven de situatie en indien nodig bereid om een aantal Tsjetsjeense LHBTI'eers op uitnodiging in Nederland asiel te verlenen? Bent u bereid voor soortgelijke hervestigingsmogelijkheden te pleiten in andere EU-lidstaten? Zo nee, waarom niet?</text:p>
      <text:p text:style-name="P1">Vraag 10</text:p>
      <text:p text:style-name="Basis">Op welke manier geeft u in deze kwestie invulling aan de Nederlandse voortrekkersrol op het gebied van LHBTI-rechten? Bent u bereid om in Europees verband als voortrekker deze kwestie blijvend te agenderen totdat de kampen gesloten zijn? Welke landen zijn hierbij medestand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6-2017, Vragen<text:tab/><text:page-number text:select-page="current">2</text:page-number></text:p>
      </style:footer>
    </style:master-page>
    <style:master-page style:name="Landscape" style:page-layout-name="Mpm2">
      <style:footer>
        <text:p text:style-name="Footer">Tweede Kamer, vergaderjaar 2016-2017, Vragen<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De concentratiekampen voor homoseksuelen in Tsjetsjenië</dc:title>
    <dc:language>nl</dc:language>
    <meta:document-statistic meta:table-count="1" meta:image-count="0" meta:object-count="0" meta:page-count="2" meta:paragraph-count="33" meta:word-count="440" meta:character-count="3011"/>
    <dc:date>2017-04-21T11:41:41.70</dc:date>
    <meta:editing-duration>PT5S</meta:editing-duration>
    <meta:editing-cycles>1</meta:editing-cycles>
    <meta:user-defined meta:name="DC.title">De concentratiekampen voor homoseksuelen in Tsjetsjenië</meta:user-defined>
    <meta:user-defined meta:name="DCTERMS.W3CDTF/DCTERMS.available">2017-04-20</meta:user-defined>
    <meta:user-defined meta:name="DCTERMS.W3CDTF/DCTERMS.issued">2017-04-20</meta:user-defined>
    <meta:user-defined meta:name="DCTERMS.W3CDTF/OVERHEIDop.datumIndiening">2017-04-20</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Internationaal | Organisatie en beleid</meta:user-defined>
    <meta:user-defined meta:name="OVERHEIDop.KamervraagTypen/DC.type" meta:value-type="string">Schriftelijke vragen</meta:user-defined>
    <meta:user-defined meta:name="OVERHEIDop.ParlID/DC.identifier" meta:value-type="string">kv-tk-2017Z05416</meta:user-defined>
    <meta:user-defined meta:name="OVERHEIDop.Parlementair/DC.type" meta:value-type="string">Kamervragen zonder Antwoord</meta:user-defined>
    <meta:user-defined meta:name="OVERHEIDop.indiener" meta:value-type="string">J.J. (Jasper) van Dijk</meta:user-defined>
    <meta:user-defined meta:name="OVERHEIDop.publicationName" meta:value-type="string">Kamervragen zonder antwoord</meta:user-defined>
    <meta:user-defined meta:name="OVERHEIDop.vergaderjaar" meta:value-type="string">2016-2017</meta:user-defined>
    <meta:user-defined meta:name="OVERHEIDop.versieInformatie" meta:value-type="string"/>
    <meta:user-defined meta:name="OVERHEIDop.vraagnummer" meta:value-type="string">2017Z05416</meta:user-defined>
  </office:meta>
</office:document-meta>
</file>