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4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414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het verliezen van de SKAL-licentie door het innovatieve stalconcept de «Koeientuin» op een biologisch melkveebedrijf in Groenlo</text:span> (ingezonden 20 april 2017).</text:p>
      <text:p text:style-name="ifm_p_mt.3.76mm_ifm">Vraag 1</text:p>
      <text:p text:style-name="ifm_p_ifm">Kent u het concept van de koeientuin in Groenlo, een innovatieve stal voor een biologisch melkveebedrijf?<text:note text:id="ID-2017Z05414-d37e58" text:note-class="footnote"><text:note-citation text:label="1 ">1</text:note-citation><text:note-body><text:p text:style-name="ifm_p_font.normal_size.6.93pt_mt..5mm_indent.-0.1161in_mleft.0.1161in_ifm">https://www.oneworld.nl/food/deze-melkveehouder-stalt-zijn-koeien-een-paradijs</text:p></text:note-body></text:note></text:p>
      <text:p text:style-name="ifm_p_mt.3.76mm_ifm">Vraag 2</text:p>
      <text:p text:style-name="ifm_p_ifm">Wat vindt u ervan dat het melkveebedrijf de Skal-licentie dreigt te verliezen omdat in deze innovatieve stal – anders dan de Skal-regels voorschrijven – geen strooisel wordt gebruikt?</text:p>
      <text:p text:style-name="ifm_p_mt.3.76mm_ifm">Vraag 3</text:p>
      <text:p text:style-name="ifm_p_ifm">Kunt u bevestigen dat Europese dan wel nationale regelgeving geen belemmering vormt om met dit stalconcept biologisch te produceren?</text:p>
      <text:p text:style-name="ifm_p_mt.3.76mm_ifm">Vraag 4</text:p>
      <text:p text:style-name="ifm_p_ifm">Bent u bereid om met Skal te overleggen over ontheffing van de Skal-regels conform artikel 3 van het Skal-Reglement ontheffingen? Zo nee, waarom niet?</text:p>
      <text:p text:style-name="ifm_p_mt.3.76mm_ifm">Vraag 5</text:p>
      <text:p text:style-name="ifm_p_ifm">Deelt u de mening dat innovatieve stalconcepten de ruimte moeten krijgen en dat Europese en nationale regelgeving waar nodig hierop aangepast moeten worden? Zo ja, wat gaat u daarvoor ondernemen?</text:p>
      <text:h text:style-name="ifm_p_font.bold_mt.5.08mm_page.keep-with-next_ifm" text:outline-level="2">Toelichting:</text:h>
      <text:p text:style-name="ifm_p_mt.4.23mm_ifm">Deze vragen dienen ter aanvulling op eerdere vragen terzake van het lid Lodders (VVD), ingezonden 19 april 2017 (vraagnummer 2017Z0526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liezen van de SKAL-licentie door het innovatieve stalconcept de ‘Koeientuin’ op een biologisch melkveebedrijf in Groenlo</dc:title>
    <meta:user-defined meta:name="OVERHEIDop.ParlID/DC.identifier">kv-tk-2017Z05414</meta:user-defined>
    <meta:user-defined meta:name="OVERHEIDop.vraagnummer">2017Z05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6-2017</meta:user-defined>
    <meta:user-defined meta:name="DCTERMS.W3CDTF/OVERHEIDop.datumIndiening">2017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iezen van de SKAL-licentie door het innovatieve stalconcept de ‘Koeientuin’ op een biologisch melkveebedrijf in Groenlo</meta:user-defined>
    <meta:user-defined meta:name="DCTERMS.W3CDTF/DCTERMS.available">2017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Landbouw | Organisatie en beleid</meta:user-defined>
    <meta:user-defined meta:name="OVERHEIDop.versieInformatie"/>
  </office:meta>
</office:document-meta>
</file>