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3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390</text:p>
      <text:p text:style-name="ifm_p_font.roman_mt.3.76mm_ifm">Vragen van de leden <text:span text:style-name="ifm_span_font.bold_ifm">Hijink</text:span> en <text:span text:style-name="ifm_span_font.bold_ifm">Karabulut</text:span> (beiden SP) aan de Minister voor Buitenlandse Handel en Ontwikkelingssamenwerking over <text:span text:style-name="ifm_span_font.italic_ifm">de aandacht die corruptie krijgt in de convenantenaanpak</text:span> (ingezonden 20 april 2017).</text:p>
      <text:p text:style-name="ifm_p_mt.3.76mm_ifm">Vraag 1</text:p>
      <text:p text:style-name="ifm_p_ifm">Kunt u een reactie geven op de recente zaak waarbij ook de bestuurlijke top van Shell op de hoogte zou zijn geweest van een omkoopaffaire in Nigeria?<text:note text:id="ID-2017Z05390-d37e60" text:note-class="footnote"><text:note-citation text:label="1 ">1</text:note-citation><text:note-body><text:p text:style-name="ifm_p_font.normal_size.6.93pt_mt..5mm_indent.-0.1161in_mleft.0.1161in_ifm">https://www.rtlnieuws.nl/nederland/top-shell-wist-van-corruptie-van-beurden-afgeluisterd-door-politie</text:p></text:note-body></text:note></text:p>
      <text:p text:style-name="ifm_p_mt.3.76mm_ifm">Vraag 2</text:p>
      <text:p text:style-name="ifm_p_ifm">Zijn u andere gevallen bekend van multinationals die bij corruptieaffaires in Nigeria betrokken zijn geweest? Zo ja, welke en wat is de afloop van die affaires geweest?</text:p>
      <text:p text:style-name="ifm_p_mt.3.76mm_ifm">Vraag 3</text:p>
      <text:p text:style-name="ifm_p_ifm">Op welke wijze krijgt omgang met corruptie door Nederlandse bedrijven aandacht in het convenantenbeleid en in het bijzonder in het convenant over de energiesector?</text:p>
      <text:p text:style-name="ifm_p_mt.3.76mm_ifm">Vraag 4</text:p>
      <text:p text:style-name="ifm_p_ifm">Wat is uw beleid ten aanzien van corruptiebestrijding in relatie tot ontwikkelingshulp en handel?</text:p>
      <text:p text:style-name="ifm_p_mt.3.76mm_ifm">Vraag 5</text:p>
      <text:p text:style-name="ifm_p_ifm">Welke non-gouvernementele organisaties die corruptie bestrijden in Nigeria steunt u en met welk bedrag?</text:p>
      <text:p text:style-name="ifm_p_mt.3.76mm_ifm">Vraag 6</text:p>
      <text:p text:style-name="ifm_p_ifm">Op welke wijze werkt u samen met de Nigeriaanse overheid om corruptie te bestrijden? Vindt deze corruptiebestrijding plaats in het kader van een hulpprogramma? Welk bedrag besteedt Nederland hieraan?</text:p>
      <text:p text:style-name="ifm_p_mt.3.76mm_ifm">Vraag 7</text:p>
      <text:p text:style-name="ifm_p_ifm">Wordt corruptie in Nigeria ook via andere wegen, zoals de Europese Unie of de Verenigde Naties, met Nederlands geld aangepakt? Op welke manier gebeurt dit en welk bedrag besteedt Nederland hieraan?</text:p>
      <text:p text:style-name="ifm_p_mt.3.76mm_ifm">Vraag 8</text:p>
      <text:p text:style-name="ifm_p_ifm">Bent u van mening dat het op corrupte wijze zaken doen in Nigeria door Nederlandse multinationals contraproductief werkt voor corruptiebestrijdingsprogramma’s?</text:p>
      <text:p text:style-name="ifm_p_mt.3.76mm_ifm">Vraag 9</text:p>
      <text:p text:style-name="ifm_p_ifm">Welk beleid hanteert u ten aanzien van Nederlandse bedrijven die profiteren van corruptie in door Nederland via ontwikkelingshulp gesteunde landen?</text:p>
      <text:p text:style-name="ifm_p_mt.3.76mm_ifm">Vraag 10</text:p>
      <text:p text:style-name="ifm_p_ifm">Hoeveel meldingen zijn de afgelopen jaren van dergelijke situaties bij u gedaan?</text:p>
      <text:p text:style-name="ifm_p_mt.3.76mm_ifm">Vraag 11</text:p>
      <text:p text:style-name="ifm_p_ifm">Welke mogelijkheden heeft u om Nederlandse bedrijven die gebruik maken van en/of profiteren van corruptie in deze landen te bewegen hiermee te stoppen en hoe vaak en op welke manier heeft u hiervan gebruik gemaakt?</text:p>
      <text:p text:style-name="ifm_p_mt.3.76mm_ifm">Vraag 12</text:p>
      <text:p text:style-name="ifm_p_ifm">Welke ondersteuning heeft u Shell sinds 2010 geboden bij de uitoefening van bedrijfsactiviteiten in Nigeria? Kunt u hierbij duidelijk aangeven om wat voor soort hulp het gaat?</text:p>
      <text:p text:style-name="ifm_p_mt.3.76mm_ifm">Vraag 13</text:p>
      <text:p text:style-name="ifm_p_ifm">Deelt u de mening dat Nederland een extra verantwoordelijkheid heeft ten aanzien van het handelen van Shell gezien de vele Nederlandse aandeelhouders van het bedrijf?</text:p>
      <text:p text:style-name="ifm_p_mt.3.76mm_ifm">Vraag 14</text:p>
      <text:p text:style-name="ifm_p_ifm">Wat bent u van plan specifiek ten aanzien van Shell te ondernemen naar aanleiding van deze nieuwste omkoopaffaire? Op welke wijze gebruikt u het Nederlandse aandeelhouderschap van Shell in d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dacht die corruptie krijgt in de convenantenaanpak</dc:title>
    <meta:user-defined meta:name="OVERHEIDop.ParlID/DC.identifier">kv-tk-2017Z05390</meta:user-defined>
    <meta:user-defined meta:name="OVERHEIDop.vraagnummer">2017Z05390</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H.P.M. Hijink</meta:user-defined>
    <meta:user-defined meta:name="OVERHEIDop.vergaderjaar">2016-2017</meta:user-defined>
    <meta:user-defined meta:name="DCTERMS.W3CDTF/OVERHEIDop.datumIndiening">2017-04-20</meta:user-defined>
    <meta:user-defined meta:name="OVERHEID.StatenGeneraal/DC.creator">Tweede Kamer der Staten-Generaal</meta:user-defined>
    <dc:language>nl</dc:language>
    <meta:user-defined meta:name="DCTERMS.alternative"/>
    <meta:user-defined meta:name="DC.title">De aandacht die corruptie krijgt in de convenantenaanpak</meta:user-defined>
    <meta:user-defined meta:name="DCTERMS.W3CDTF/DCTERMS.available">2017-04-20</meta:user-defined>
    <meta:user-defined meta:name="OVERHEIDop.publicationName">Kamervragen zonder antwoord</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