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2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274</text:p>
      <text:p text:style-name="ifm_p_font.roman_mt.3.76mm_ifm">Vragen van het lid <text:span text:style-name="ifm_span_font.bold_ifm">Bruins</text:span> (ChristenUnie) aan de Minister van Economische Zaken over <text:span text:style-name="ifm_span_font.italic_ifm">de toekomstige functie van toegepast onderzoek</text:span> (ingezonden 19 april 2017).</text:p>
      <text:p text:style-name="ifm_p_mt.3.76mm_ifm">Vraag 1</text:p>
      <text:p text:style-name="ifm_p_ifm">Kent u het pleidooi van de collegevoorzitter van de Technische Universiteit (TU) Eindhoven in onder meer Link Magazine over het verdelen van de toegepaste onderzoeksorganisaties TO2 over de (technische) universiteiten?<text:note text:id="ID-2017Z05274-d37e58" text:note-class="footnote"><text:note-citation text:label="1 ">1</text:note-citation><text:note-body><text:p text:style-name="ifm_p_font.normal_size.6.93pt_mt..5mm_indent.-0.1161in_mleft.0.1161in_ifm">http://www.linkmagazine.nl/11839-2/</text:p></text:note-body></text:note></text:p>
      <text:p text:style-name="ifm_p_mt.3.76mm_ifm">Vraag 2</text:p>
      <text:p text:style-name="ifm_p_ifm">Hoe waardeert u dit voorstel en kunt u dit toelichten?</text:p>
      <text:p text:style-name="ifm_p_mt.3.76mm_ifm">Vraag 3</text:p>
      <text:p text:style-name="ifm_p_ifm">Hoe verhoudt zich dit voorstel met het rapport evaluatie toegepaste onderzoeksorganisaties TO2 (Kamerstuk 32 637, nr. 274) dat u op 8 maart 2017 naar de Kamer stuurde? Op welke termijn verwacht u een reactie te geven op de evaluatie en op de nieuwe strategische plannen en het strategisch kader?</text:p>
      <text:p text:style-name="ifm_p_mt.3.76mm_ifm">Vraag 4</text:p>
      <text:p text:style-name="ifm_p_ifm">Hoe verhoudt zich dit voorstel met het binnenkort te verschijnen rapport van de Adviesraad voor wetenschap, technologie en innovatie (AWTI) over de toekomstige functie van toegepast onderzoek en de rol van de overheid daarin? Op welke termijn verwacht u een reactie te geven op dit rapport?</text:p>
      <text:p text:style-name="ifm_p_mt.3.76mm_ifm">Vraag 5</text:p>
      <text:p text:style-name="ifm_p_ifm">Is er volgens u een reden om te veronderstellen dat de universiteiten naar uw oordeel beter (effectiever en/of efficiënter) zijn dan de toegepaste kennisinstellingen in valorisatie en het overbruggen van de kloof tussen wetenschap en praktijk?</text:p>
      <text:p text:style-name="ifm_p_mt.3.76mm_ifm">Vraag 6</text:p>
      <text:p text:style-name="ifm_p_ifm">Kunt u schetsen hoe het pleidooi van de collegevoorzitter van de TU Eindhoven zich verhoudt tot de governance van toegepast onderzoek in de landen om ons heen (met name het Verenigd Koninkrijk, België, Duitsland, Frankrijk en de Scandinavische landen)? Wat is daar de positie van de toegepaste onderzoeksinstellingen en hoe ontwikkelt die positie zich structureel en financieel?</text:p>
      <text:p text:style-name="ifm_p_mt.3.76mm_ifm">Vraag 7</text:p>
      <text:p text:style-name="ifm_p_ifm">Welke effecten zou u verwachten op het topsectorenbeleid indien de toegepaste onderzoeksinfrastructuur bij de universiteiten zou worden belegd? Kunt u da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komstige functie van toegepast onderzoek</dc:title>
    <meta:user-defined meta:name="OVERHEIDop.ParlID/DC.identifier">kv-tk-2017Z05274</meta:user-defined>
    <meta:user-defined meta:name="OVERHEIDop.vraagnummer">2017Z05274</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6-2017</meta:user-defined>
    <meta:user-defined meta:name="DCTERMS.W3CDTF/OVERHEIDop.datumIndiening">2017-04-19</meta:user-defined>
    <meta:user-defined meta:name="OVERHEID.StatenGeneraal/DC.creator">Tweede Kamer der Staten-Generaal</meta:user-defined>
    <dc:language>nl</dc:language>
    <meta:user-defined meta:name="DCTERMS.alternative"/>
    <meta:user-defined meta:name="DC.title">De toekomstige functie van toegepast onderzoek</meta:user-defined>
    <meta:user-defined meta:name="DCTERMS.W3CDTF/DCTERMS.available">2017-04-19</meta:user-defined>
    <meta:user-defined meta:name="OVERHEIDop.publicationName">Kamervragen zonder antwoord</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