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2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273</text:p>
      <text:p text:style-name="ifm_p_font.roman_mt.3.76mm_ifm">Vragen van het lid <text:span text:style-name="ifm_span_font.bold_ifm">Beckerman</text:span> (SP) aan de Minister van Economische Zaken en de Staatssecretaris van Infrastructuur en Milieu over <text:span text:style-name="ifm_span_font.italic_ifm">het bericht dat klimaatlasten oneerlijk zijn verdeeld</text:span> (ingezonden 19 april 2017).</text:p>
      <text:p text:style-name="ifm_p_mt.3.76mm_ifm">Vraag 1</text:p>
      <text:p text:style-name="ifm_p_ifm">Wat is uw reactie op het bericht dat vooral de armste gezinnen relatief het meest bijdragen aan klimaatbeleid, terwijl het de hoogste inkomens zijn die de meeste schade aan het klimaat veroorzaken?<text:note text:id="ID-2017Z05273-d37e58" text:note-class="footnote"><text:note-citation text:label="1 ">1</text:note-citation><text:note-body><text:p text:style-name="ifm_p_font.normal_size.6.93pt_mt..5mm_indent.-0.1161in_mleft.0.1161in_ifm">Nieuwsuur 18 april 2017, http://nos.nl/nieuwsuur/artikel/2168856-armste-nederlanders-draaien-op-voor-het-klimaatbeleid.html</text:p></text:note-body></text:note></text:p>
      <text:p text:style-name="ifm_p_mt.3.76mm_ifm">Vraag 2</text:p>
      <text:p text:style-name="ifm_p_ifm">Deelt u de mening van onder ander Milieudefensie dat om ambitieus klimaatbeleid mogelijk te maken het van essentieel belang is de lasten en lusten eerlijk te verdelen?</text:p>
      <text:p text:style-name="ifm_p_mt.3.76mm_ifm">Vraag 3</text:p>
      <text:p text:style-name="ifm_p_ifm">Hoe oordeelt u over de verwachting dat deze ongelijkheid in lastenverdeling alleen maar toe gaat nemen naarmate de kosten voor klimaatbeleid hoger worden? Ziet u hierin extra aanmoediging om zo snel mogelijk tot een duidelijk actieplan ten aanzien van klimaatbeleid te komen?</text:p>
      <text:p text:style-name="ifm_p_mt.3.76mm_ifm">Vraag 4</text:p>
      <text:p text:style-name="ifm_p_ifm">Op welke wijze gaat u ervoor zorgen dat de kosten voor klimaatschade worden betaald door de grootste vervuilers, zoals de industrie?</text:p>
      <text:p text:style-name="ifm_p_mt.3.76mm_ifm">Vraag 5</text:p>
      <text:p text:style-name="ifm_p_ifm">Op welke wijze gaat u ervoor zorgen dat de lagere inkomens niet onevenredig hard worden belast door stijgende energierekeningen? Deelt u de mening dat oplossingen gezocht moeten worden in bijvoorbeeld investeringen in woningisolatie, zonder daarbij de huren te laten stijgen, zoals ook geopperd door Milieudefensie?</text:p>
      <text:p text:style-name="ifm_p_mt.3.76mm_ifm">Vraag 6</text:p>
      <text:p text:style-name="ifm_p_ifm">Bent u bereid te onderzoeken op welke wijze ambitieus klimaatbeleid zo vormgegeven kan worden dat dit op het breedst mogelijke draagvlak kan rekenen onder de gehele bevol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klimaatlasten oneerlijk zijn verdeeld</dc:title>
    <meta:user-defined meta:name="OVERHEIDop.ParlID/DC.identifier">kv-tk-2017Z05273</meta:user-defined>
    <meta:user-defined meta:name="OVERHEIDop.vraagnummer">2017Z05273</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4-19</meta:user-defined>
    <meta:user-defined meta:name="OVERHEID.StatenGeneraal/DC.creator">Tweede Kamer der Staten-Generaal</meta:user-defined>
    <dc:language>nl</dc:language>
    <meta:user-defined meta:name="DCTERMS.alternative"/>
    <meta:user-defined meta:name="DC.title">Het bericht dat klimaatlasten oneerlijk zijn verdeeld</meta:user-defined>
    <meta:user-defined meta:name="DCTERMS.W3CDTF/DCTERMS.available">2017-04-19</meta:user-defined>
    <meta:user-defined meta:name="OVERHEIDop.publicationName">Kamervragen zonder antwoord</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