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272</text:p>
      <text:p text:style-name="ifm_p_font.roman_mt.3.76mm_ifm">Vragen van de leden <text:span text:style-name="ifm_span_font.bold_ifm">Kwint</text:span> en <text:span text:style-name="ifm_span_font.bold_ifm">Marijnissen</text:span> (beiden SP) aan de Staatssecretaris van Onderwijs, Cultuur en Wetenschap over <text:span text:style-name="ifm_span_font.italic_ifm">de geplande sluiting van Den Bongerd in Oss</text:span> (ingezonden 19 april 2017).</text:p>
      <text:p text:style-name="ifm_p_mt.3.76mm_ifm">Vraag 1</text:p>
      <text:p text:style-name="ifm_p_ifm">Wat is uw oordeel over de sluiting van Den Bongerd?<text:note text:id="ID-2017Z05272-d37e61" text:note-class="footnote"><text:note-citation text:label="1 ">1</text:note-citation><text:note-body><text:p text:style-name="ifm_p_font.normal_size.6.93pt_mt..5mm_indent.-0.1161in_mleft.0.1161in_ifm">http://www.bd.nl/oss/middelbare-school-den-bongerd-in-oss-sluit-haar-deuren~a52e4d6f/</text:p></text:note-body></text:note></text:p>
      <text:p text:style-name="ifm_p_mt.3.76mm_ifm">Vraag 2</text:p>
      <text:p text:style-name="ifm_p_ifm">Deelt u de mening dat sluiting onverantwoord is als er geen draagvlak is vanuit leerlingen, personeel en ouders? Wat vindt u ervan dat geen van de betrokken leerkrachten van deze school om hun mening is gevraagd? Wat vindt u ervan dat geen van de betrokken ouders en leerlingen om hun mening is gevraagd?</text:p>
      <text:p text:style-name="ifm_p_mt.3.76mm_ifm">Vraag 3</text:p>
      <text:p text:style-name="ifm_p_ifm">Deelt u de mening dat de medezeggenschap instemmingsrecht moet hebben over een dergelijk ingrijpend besluit? Zo ja, deelt u de mening dat sluiting geen doorgang kan vinden indien de medezeggenschap niet instemt? Bent u bereid om na te gaan hoe dat, in het geval van Den Bongerd, al dan niet gebeurd is?</text:p>
      <text:p text:style-name="ifm_p_mt.3.76mm_ifm">Vraag 4</text:p>
      <text:p text:style-name="ifm_p_ifm">Hoe verhoudt de aangekondigde sluiting van deze school zich tot het streven dat er voor elk kind passend onderwijs moet zijn?</text:p>
      <text:p text:style-name="ifm_p_mt.3.76mm_ifm">Vraag 5</text:p>
      <text:p text:style-name="ifm_p_ifm">Deelt u de mening dat juist ook de kleinschaligheid van een gebouw veiligheid biedt voor kinderen die extra hulp en begeleiding nodig hebben, gezien in het licht dat Den Bongerd een kleinschalige school is, een locatie die het Hooghuis wil opheffen om op reguliere onderwijslocaties met zogenaamde «koersklassen» te gaan werken?</text:p>
      <text:p text:style-name="ifm_p_mt.3.76mm_ifm">Vraag 6</text:p>
      <text:p text:style-name="ifm_p_ifm">Hoe oordeelt u over het feit dat het aangekondigde besluit tot sluiting tot zoveel commotie leidt, zoals de oprichting van een actiecomité, een aantal acties en duizenden handtekeningen via de website www.bongerdmoetblijven.nl?</text:p>
      <text:p text:style-name="ifm_p_mt.3.76mm_ifm">Vraag 7</text:p>
      <text:p text:style-name="ifm_p_ifm">Bent u bereid om met het bestuur in gesprek te gaan, teneinde sluiting van Den Bongerd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plande sluiting van Den Bongerd in Oss</dc:title>
    <meta:user-defined meta:name="OVERHEIDop.ParlID/DC.identifier">kv-tk-2017Z05272</meta:user-defined>
    <meta:user-defined meta:name="OVERHEIDop.vraagnummer">2017Z05272</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J.P. Kwint</meta:user-defined>
    <meta:user-defined meta:name="OVERHEIDop.vergaderjaar">2016-2017</meta:user-defined>
    <meta:user-defined meta:name="DCTERMS.W3CDTF/OVERHEIDop.datumIndiening">2017-04-19</meta:user-defined>
    <meta:user-defined meta:name="OVERHEID.StatenGeneraal/DC.creator">Tweede Kamer der Staten-Generaal</meta:user-defined>
    <dc:language>nl</dc:language>
    <meta:user-defined meta:name="DCTERMS.alternative"/>
    <meta:user-defined meta:name="DC.title">De geplande sluiting van Den Bongerd in Oss</meta:user-defined>
    <meta:user-defined meta:name="DCTERMS.W3CDTF/DCTERMS.available">2017-04-19</meta:user-defined>
    <meta:user-defined meta:name="OVERHEIDop.publicationName">Kamervragen zonder antwoord</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