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2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271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dat het LUMC zich inzet om vluchtelingen aan een baan te helpen</text:span> (ingezonden 19 april 2017).</text:p>
      <text:p text:style-name="ifm_p_mt.3.76mm_ifm">Vraag 1</text:p>
      <text:p text:style-name="ifm_p_ifm">Wat is uw reactie op het bericht «LUMC biedt vier vluchtelingen opleidingsplaats aan»?<text:note text:id="ID-2017Z05271-d37e58" text:note-class="footnote"><text:note-citation text:label="1 ">1</text:note-citation><text:note-body><text:p text:style-name="ifm_p_font.normal_size.6.93pt_mt..5mm_indent.-0.1161in_mleft.0.1161in_ifm">Omroep West, 16 april 2017</text:p><text:p text:style-name="ifm_p_font.normal_size.6.93pt_indent.-0.1161in_mleft.0.1161in_ifm">http://www.omroepwest.nl/nieuws/3398399/LUMC-biedt-vier-vluchtelingen-opleidingsplaats-aan</text:p></text:note-body></text:note></text:p>
      <text:p text:style-name="ifm_p_mt.3.76mm_ifm">Vraag 2</text:p>
      <text:p text:style-name="ifm_p_ifm">Vindt u het de taak van een ziekenhuis om opleidingsplaatsen voor vluchtelingen te creëren?</text:p>
      <text:p text:style-name="ifm_p_mt.3.76mm_ifm">Vraag 3</text:p>
      <text:p text:style-name="ifm_p_ifm">Hoeveel extra geld gaat er naar de taallessen, taalstages en begeleiding van deze vluchtelingen en waar komt dat geld vandaan?</text:p>
      <text:p text:style-name="ifm_p_mt.3.76mm_ifm">Vraag 4</text:p>
      <text:p text:style-name="ifm_p_ifm">Deelt u de mening dat opleidingsplaatsen voor alle mogelijke kandidaten beschikbaar dienen te zijn en niet alleen voor vluchtelingen? Zo ja, gaat u het Leids Universitair Medisch Centrum (LUMC) hierop aanspreken? Zo nee, waarom niet?</text:p>
      <text:p text:style-name="ifm_p_mt.3.76mm_ifm">Vraag 5</text:p>
      <text:p text:style-name="ifm_p_ifm">Wordt op deze manier de numerus fixus voor de verpleegkundigen-opleidingen omzeild? Zo ja, wat vindt u daarvan?</text:p>
      <text:p text:style-name="ifm_p_mt.3.76mm_ifm">Vraag 6</text:p>
      <text:p text:style-name="ifm_p_ifm">Wanneer gaat u een einde maken aan de voorrangsregelingen voor vlucht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LUMC zich inzet om vluchtelingen aan een baan te helpen</dc:title>
    <meta:user-defined meta:name="OVERHEIDop.ParlID/DC.identifier">kv-tk-2017Z05271</meta:user-defined>
    <meta:user-defined meta:name="OVERHEIDop.vraagnummer">2017Z052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LUMC zich inzet om vluchtelingen aan een baan te helpen</meta:user-defined>
    <meta:user-defined meta:name="DCTERMS.W3CDTF/DCTERMS.available">2017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