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2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270</text:p>
      <text:p text:style-name="ifm_p_font.roman_mt.3.76mm_ifm">Vragen van het lid <text:span text:style-name="ifm_span_font.bold_ifm">Jetten</text:span> (D66) aan de Staatssecretaris van Infrastructuur en Milieu over <text:span text:style-name="ifm_span_font.italic_ifm">het bericht dat de boete voor NS en ProRail niet ten koste mag gaan van de reiziger</text:span> (ingezonden 19 april 2017).</text:p>
      <text:p text:style-name="ifm_p_mt.3.76mm_ifm">Vraag 1</text:p>
      <text:p text:style-name="ifm_p_ifm">Deelt u de mening dat de boete voor NS en ProRail vanwege het onderpresteren niet ten koste mag gaan van de reiziger?<text:note text:id="ID-2017Z05270-d37e58" text:note-class="footnote"><text:note-citation text:label="1 ">1</text:note-citation><text:note-body><text:p text:style-name="ifm_p_font.normal_size.6.93pt_mt..5mm_indent.-0.1161in_mleft.0.1161in_ifm">FD.nl, 13 april 2017, https://fd.nl/ondernemen/1197337/miljoenenboete-voor-ns-en-prorail-vanwege-slechte-prestaties-op-hogesnelheidslijn</text:p></text:note-body></text:note></text:p>
      <text:p text:style-name="ifm_p_mt.3.76mm_ifm">Vraag 2</text:p>
      <text:p text:style-name="ifm_p_ifm">Kunt u uiteenzetten hoe u bewerkstelligt dat de treinreiziger uiteindelijk niet een dubbele rekening betaalt voor het onderpresteren?</text:p>
      <text:p text:style-name="ifm_p_mt.3.76mm_ifm">Vraag 3</text:p>
      <text:p text:style-name="ifm_p_ifm">Deelt u de mening dat de meerprijs voor een rit met de IC-direct niet op zijn plaats is zolang de reiziger geen waar voor zijn geld krijgt? Zo ja, bent u bereid de toeslag voor de IC-direct te schrappen zolang de onderprestatie voortduurt? Zo nee, waarom niet en hoe waarborgt u dan dat de rekening van het onderpresteren niet bij de reiziger terecht 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boete voor NS en ProRail niet ten koste mag gaan van de reiziger</dc:title>
    <meta:user-defined meta:name="OVERHEIDop.ParlID/DC.identifier">kv-tk-2017Z05270</meta:user-defined>
    <meta:user-defined meta:name="OVERHEIDop.vraagnummer">2017Z052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A. Jetten</meta:user-defined>
    <meta:user-defined meta:name="OVERHEIDop.vergaderjaar">2016-2017</meta:user-defined>
    <meta:user-defined meta:name="DCTERMS.W3CDTF/OVERHEIDop.datumIndiening">2017-04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oete voor NS en ProRail niet ten koste mag gaan van de reiziger</meta:user-defined>
    <meta:user-defined meta:name="DCTERMS.W3CDTF/DCTERMS.available">2017-04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Economie | Markttoezicht</meta:user-defined>
    <meta:user-defined meta:name="OVERHEIDop.versieInformatie"/>
  </office:meta>
</office:document-meta>
</file>