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2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267</text:p>
      <text:p text:style-name="ifm_p_font.roman_mt.3.76mm_ifm">Vragen van de leden <text:span text:style-name="ifm_span_font.bold_ifm">Kröger</text:span> en <text:span text:style-name="ifm_span_font.bold_ifm">Van der Lee</text:span> (beiden GroenLinks) aan de Minister van Economische Zaken en de Staatssecretaris van Infrastructuur en Milieu over <text:span text:style-name="ifm_span_font.italic_ifm">duurzaamheidscriteria voor biomassa</text:span> (ingezonden 19 april 2017).</text:p>
      <text:p text:style-name="ifm_p_mt.3.76mm_ifm">Vraag 1</text:p>
      <text:p text:style-name="ifm_p_ifm">Klopt het dat exploitanten van kolencentrales en andere partijen in het Energieakkoord sinds de ondertekening van het akkoord nog geen overeenstemming hebben bereikt over de duurzaamheidscriteria voor biomassa (gelijkwaardig aan het houtkeurmerk FSC zoals afgesproken in het akkoord)?</text:p>
      <text:p text:style-name="ifm_p_mt.3.76mm_ifm">Vraag 2</text:p>
      <text:p text:style-name="ifm_p_ifm">Klopt het dat energiebedrijf RWE spoedig zal beginnen met het bijstoken van biomassa in de AMER9-centrale? Zo ja, op welke termijn verwacht u dat RWE hiermee begint?</text:p>
      <text:p text:style-name="ifm_p_mt.3.76mm_ifm">Vraag 3</text:p>
      <text:p text:style-name="ifm_p_ifm">Klopt het dat energiebedrijven toestemming hebben gekregen om Stimulering Duurzame Energieproductie (SDE)+ subsidie te gebruiken voor bijstook middels gebruik van de certificeringsschema’s Sustainable Biomass Partnership SBP en ket keurmerk voor duurzaam bosbeheer PEFC, waarvan bekend is dat ze niet gelijkwaardig zijn aan FSC?</text:p>
      <text:p text:style-name="ifm_p_mt.3.76mm_ifm">Vraag 4</text:p>
      <text:p text:style-name="ifm_p_ifm">Acht u subsidie voor bijstook, zonder dat er overeenstemming tussen SER/Energieakkoord-partijen is over de afgesproken criteria, in lijn met het Energieakkoord?</text:p>
      <text:p text:style-name="ifm_p_mt.3.76mm_ifm">Vraag 5</text:p>
      <text:p text:style-name="ifm_p_ifm">Kunt u aangeven wanneer de commissie voor certificeringsschema’s, die u in aankondigde, wordt ingesteld en hoe de onafhankelijkheid van deze adviescommissie wordt gegarandeerd?</text:p>
      <text:p text:style-name="ifm_p_mt.3.76mm_ifm">Vraag 6</text:p>
      <text:p text:style-name="ifm_p_ifm">Deelt u de mening dat de kans op overeenstemming tussen exploitanten van kolencentrales en andere partijen in het Energieakkoord minimaal wordt, indien exploitanten van kolencentrales gesubsidieerd biomassa bij mogen stoken zonder dat overeenstemming is bereikt met de andere partijen uit het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urzaamheidscriteria voor biomassa</dc:title>
    <meta:user-defined meta:name="OVERHEIDop.ParlID/DC.identifier">kv-tk-2017Z05267</meta:user-defined>
    <meta:user-defined meta:name="OVERHEIDop.vraagnummer">2017Z0526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6-2017</meta:user-defined>
    <meta:user-defined meta:name="DCTERMS.W3CDTF/OVERHEIDop.datumIndiening">2017-04-19</meta:user-defined>
    <meta:user-defined meta:name="OVERHEID.StatenGeneraal/DC.creator">Tweede Kamer der Staten-Generaal</meta:user-defined>
    <dc:language>nl</dc:language>
    <meta:user-defined meta:name="DCTERMS.alternative"/>
    <meta:user-defined meta:name="DC.title">Duurzaamheidscriteria voor biomassa</meta:user-defined>
    <meta:user-defined meta:name="DCTERMS.W3CDTF/DCTERMS.available">2017-04-19</meta:user-defined>
    <meta:user-defined meta:name="OVERHEIDop.publicationName">Kamervragen zonder antwoord</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