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05191</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05191</text:p>
      <text:p text:style-name="ifm_p_font.roman_mt.3.76mm_ifm">Vragen van de leden <text:span text:style-name="ifm_span_font.bold_ifm">Marijnissen</text:span> en <text:span text:style-name="ifm_span_font.bold_ifm">Van Kent</text:span> (beiden SP) aan de Staatssecretaris en Minister van Volksgezondheid, Welzijn en Sport en de Minister van Sociale Zaken en Werkgelegenheid over <text:span text:style-name="ifm_span_font.italic_ifm">de constructie van De Wit thuiszorgorganisatie</text:span> (ingezonden 18 april 2017).</text:p>
      <text:p text:style-name="ifm_p_mt.3.76mm_ifm">Vraag 1</text:p>
      <text:p text:style-name="ifm_p_ifm">Hoe oordeelt u over thuiszorgorganisatie De Wit die au pairs uit Oost-Europese landen inzet voor zorg op basis van de Wet langdurige zorg (Wlz-zorg)?<text:note text:id="ID-2017Z05191-d37e60" text:note-class="footnote"><text:note-citation text:label="1 ">1</text:note-citation><text:note-body><text:p text:style-name="ifm_p_font.normal_size.6.93pt_mt..5mm_indent.-0.1161in_mleft.0.1161in_ifm">http://www.omroepgelderland.nl/nieuws/2132357/Thuiszorg-De-Wit-stopt-na-waarschuwing-inspectie</text:p></text:note-body></text:note></text:p>
      <text:p text:style-name="ifm_p_mt.3.76mm_ifm">Vraag 2</text:p>
      <text:p text:style-name="ifm_p_ifm">De Inspectie voor de Gezondheidszorg heeft jarenlang aanwijzingen gegeven aan thuiszorgorganisatie De Wit over tekortschietende zorgverlening; waarom heeft het zo lang geduurd voordat de beslissing is genomen dat thuiszorgorganisatie De Wit gaat stoppen met het verlenen van zorg? Hoe is dit proces met de Inspectie precies gelopen?<text:note text:id="ID-2017Z05191-d37e74" text:note-class="footnote"><text:note-citation text:label="2 ">2</text:note-citation><text:note-body><text:p text:style-name="ifm_p_font.normal_size.6.93pt_mt..5mm_indent.-0.1161in_mleft.0.1161in_ifm">https://www.igz.nl/actueel/nieuws/aanwijzing-voor-de-wit-thuiszorg-bv.aspx</text:p></text:note-body></text:note></text:p>
      <text:p text:style-name="ifm_p_mt.3.76mm_ifm">Vraag 3</text:p>
      <text:p text:style-name="ifm_p_ifm">Vindt u het wenselijk dat een thuiszorgorganisatie werkt met au pairs die uit het buitenland gehaald worden om hier zorg te komen verlenen? Kunt u uw antwoord toelichten?</text:p>
      <text:p text:style-name="ifm_p_mt.3.76mm_ifm">Vraag 4</text:p>
      <text:p text:style-name="ifm_p_ifm">In hoeverre mogen au pairs Wlz-zorg verlenen, aangezien au pairs geen taken mogen verrichten voor mensen die bijzondere zorg nodig hebben, of zorg waarvoor een bijzondere vaardigheid nodig is? Hoe oordeelt u hierover en hoe oordeelt de Inspectie voor de Gezondheidszorg hierover?<text:note text:id="ID-2017Z05191-d37e94" text:note-class="footnote"><text:note-citation text:label="3 ">3</text:note-citation><text:note-body><text:p text:style-name="ifm_p_font.normal_size.6.93pt_mt..5mm_indent.-0.1161in_mleft.0.1161in_ifm">https://www.rijksoverheid.nl/onderwerpen/nieuw-in-nederland/vraag-en-antwoord/wanneer-kan-iemand-als-au-pair-in-mijn-gezin-verblijven</text:p></text:note-body></text:note></text:p>
      <text:p text:style-name="ifm_p_mt.3.76mm_ifm">Vraag 5</text:p>
      <text:p text:style-name="ifm_p_ifm">Wat vindt u ervan dat een thuiszorgorganisatie gericht zorgverleners uit Oost-Europese landen werft die de Nederlandse taal niet machtig zijn, terwijl in Nederland duizenden zorgverleners van niveau 1 en niveau 2 werkloos thuis zitten en heel graag willen werken? Kunt u uw antwoord toelichten?</text:p>
      <text:p text:style-name="ifm_p_mt.3.76mm_ifm">Vraag 6</text:p>
      <text:p text:style-name="ifm_p_ifm">Vindt u het wenselijk dat au pairs hun sociale lasten afdragen in hun geboorteland? Deelt u de mening dat werknemers in Nederland altijd moeten werken onder Nederlandse eisen, conform Nederlandse cao’s omdat er anders feitelijk sprake is van oneerlijke concurrentie op arbeidsvoorwaarden? Zo ja, welke maatregelen gaat u treffen? Zo neen, waarom niet?</text:p>
      <text:p text:style-name="ifm_p_mt.3.76mm_ifm">Vraag 7</text:p>
      <text:p text:style-name="ifm_p_ifm">Deelt u de mening dat deze situatie onwenselijk is en dat het introduceren van een werkvergunning hiervoor een oplossing kan bieden? Kunt u uw antwoord toelichten?</text:p>
      <text:p text:style-name="ifm_p_mt.3.76mm_ifm">Vraag 8</text:p>
      <text:p text:style-name="ifm_p_ifm">Wat vindt u ervan dat thuiszorgorganisatie De Wit geen Nederlandse taaleisen oplegt aan hun au pairs, omdat ze niet mogen hechten aan hun cliënten? Kunt u uw antwoord toelichten?</text:p>
      <text:p text:style-name="ifm_p_mt.3.76mm_ifm">Vraag 9</text:p>
      <text:p text:style-name="ifm_p_ifm">Kunt u aangeven of de au pairs die thuiszorgorganisatie De Wit aantrekt, moeten voldoen aan de Nederlandse eisen voor taalvaardigheid voor zorgverleners of niet?<text:note text:id="ID-2017Z05191-d37e133" text:note-class="footnote"><text:note-citation text:label="4 ">4</text:note-citation><text:note-body><text:p text:style-name="ifm_p_font.normal_size.6.93pt_mt..5mm_indent.-0.1161in_mleft.0.1161in_ifm">https://www.rijksoverheid.nl/documenten/kamerstukken/2015/10/29/kamerbrief-over-kennis-nederlandse-taal-en-registratie-in-big-register</text:p></text:note-body></text:note></text:p>
      <text:p text:style-name="ifm_p_mt.3.76mm_ifm">Vraag 10</text:p>
      <text:p text:style-name="ifm_p_ifm">Deelt u de mening dat het beheersen van een goede Nederlandse taalvaardigheid cruciaal is voor patiëntveiligheid en het onacceptabel is dat er in Nederland blijkbaar zorg verleend wordt door zorgverleners/au pairs die de taal volledig niet beheersen? Zo ja, welke maatregelen gaat u hieraan treffen? Zo neen, waarom niet?</text:p>
      <text:p text:style-name="ifm_p_mt.3.76mm_ifm">Vraag 11</text:p>
      <text:p text:style-name="ifm_p_ifm">Wat is de stand van zaken van de uitvoerbaarheidstoets van het Centraal Informatiepunt Beroepen Gezondheidszorg (CIBG) en de Commissie Buitenslands Gediplomeerden Volksgezondheid (CBGV)? Kunt u uw antwoord toelichten?<text:note text:id="ID-2017Z05191-d37e153" text:note-class="footnote"><text:note-citation text:label="5 ">5</text:note-citation><text:note-body><text:p text:style-name="ifm_p_font.normal_size.6.93pt_mt..5mm_indent.-0.1161in_mleft.0.1161in_ifm">https://www.rijksoverheid.nl/documenten/kamerstukken/2015/10/29/kamerbrief-over-kennis-nederlandse-taal-en-registratie-in-big-register</text:p></text:note-body></text:note></text:p>
      <text:p text:style-name="ifm_p_mt.3.76mm_ifm">Vraag 12</text:p>
      <text:p text:style-name="ifm_p_ifm">Kunt u toelichten waarom de directeur van thuiszorgorganisatie De Wit aangeeft dat het gaat om laag complexe zorg, maar tevens aangeeft dat mensen via een pgb Wlz-zorg ontvangen? Deelt u de mening dat hier dan dus geen sprake is van laag complexe zorg kan zijn, gezien een indicatie voor Wlz-zorg gebaseerd is op blijvend intensieve zorg of 24 uur per dag toezicht nodig hebben? Hoe oordeelt u hierover?</text:p>
      <text:p text:style-name="ifm_p_mt.3.76mm_ifm">Vraag 13</text:p>
      <text:p text:style-name="ifm_p_ifm">Welke zorgopleiding hebben de au pairs die thuiszorgorganisatie De Wit inzet? Zijn deze au pairs opgeleid en gekwalificeerd om in Nederland Wlz-zorg te mogen bieden? Kunt u uw antwoord toelichten?</text:p>
      <text:p text:style-name="ifm_p_mt.3.76mm_ifm">Vraag 14</text:p>
      <text:p text:style-name="ifm_p_ifm">Waarom hoeven thuiszorginstellingen die Wlz-zorg leveren gefinancierd uit het pgb, geen WTZi-toelating te hebben? Waarom is hiertoe besloten? Vindt u ook dat het juist uit het oog van goede kwalitatieve zorg het noodzakelijk is dat deze organisaties ook onder de Wet Toelating Zorginstellingen (WTZi) komen te vallen? Kunt u uw visie hierop geven?<text:note text:id="ID-2017Z05191-d37e179" text:note-class="footnote"><text:note-citation text:label="6 ">6</text:note-citation><text:note-body><text:p text:style-name="ifm_p_font.normal_size.6.93pt_mt..5mm_indent.-0.1161in_mleft.0.1161in_ifm">https://www.wtzi.nl/veelgestelde-vragen</text:p></text:note-body></text:note></text:p>
      <text:p text:style-name="ifm_p_mt.3.76mm_ifm">Vraag 15</text:p>
      <text:p text:style-name="ifm_p_ifm">Vindt u het wenselijk dat zorgorganisaties die niet onder de WTZi vallen, geen jaarverantwoording hoeven af te leggen? Vindt u het wenselijk dat hierdoor zorgorganisaties, zoals thuiszorgorganisatie De Wit niet gecontroleerd worden op hun jaarverslag/afrekening?<text:note text:id="ID-2017Z05191-d37e193" text:note-class="footnote"><text:note-citation text:label="7 ">7</text:note-citation><text:note-body><text:p text:style-name="ifm_p_font.normal_size.6.93pt_mt..5mm_indent.-0.1161in_mleft.0.1161in_ifm">https://www.jaarverantwoordingzorg.nl/welke-zorgaanbieders</text:p></text:note-body></text:note></text:p>
      <text:p text:style-name="ifm_p_mt.3.76mm_ifm">Vraag 16</text:p>
      <text:p text:style-name="ifm_p_ifm">Wat is de bezoldiging van de directeur van thuiszorgorganisatie De Wit? Ontvangt deze directeur nog andere inkomsten, zoals bonussen? Bent u bereid dit uit te zoeken en de Kamer hierover te informeren? Zo neen, waarom niet?<text:note text:id="ID-2017Z05191-d37e208" text:note-class="footnote"><text:note-citation text:label="8 ">8</text:note-citation><text:note-body><text:p text:style-name="ifm_p_font.normal_size.6.93pt_mt..5mm_indent.-0.1161in_mleft.0.1161in_ifm">https://www.jaarverantwoordingzorg.nl/welke-zorgaanbieders</text:p></text:note-body></text:note></text:p>
      <text:p text:style-name="ifm_p_mt.3.76mm_ifm">Vraag 17</text:p>
      <text:p text:style-name="ifm_p_ifm">Kunt u onderzoeken hoe de pgb-constructie precies is geregeld die thuiszorgorganisatie De Wit hanteert? Kunt u daarbij tevens aangeven of het juist is dat dat zorgbehoevende ouderen die zorg afnemen bij thuiszorgorganisatie De Wit gedwongen worden in een pgb-constructie? Kunt u uw antwoord toelichten?</text:p>
      <text:p text:style-name="ifm_p_mt.3.76mm_ifm">Vraag 18</text:p>
      <text:p text:style-name="ifm_p_ifm">Is hier sprake van een schijnconstructie, aangezien thuiszorgorganisatie de Wit nauw samenwerkt met een ander bedrijf en via dit bedrijf de pgb-indicaties voor de cliënten van haar eigen organisatie laat verlopen?</text:p>
      <text:p text:style-name="ifm_p_mt.3.76mm_ifm">Vraag 19</text:p>
      <text:p text:style-name="ifm_p_ifm">Deelt u de mening dat een persoonsgebonden budget (pgb) is bedoeld voor individuele situaties en niet bedoeld is dat zorgorganisaties een ander bedrijf in de hand nemen om voor/in samenwerking met hen pgb-indicaties te verstrekken? Kunt u uw antwoord toelichten?</text:p>
      <text:p text:style-name="ifm_p_mt.3.76mm_ifm">Vraag 20</text:p>
      <text:p text:style-name="ifm_p_ifm">Is u bekend of er andere zorgorganisaties zijn die werken volgens de constructie van thuiszorgorganisatie De Wit? Zo ja, welke zorgorganisaties zijn dit? Zo neen, bent u bereid dit uit te zoeken en de Kamer hierover te inform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constructie van De Wit thuiszorgorganisatie</dc:title>
    <meta:user-defined meta:name="OVERHEIDop.ParlID/DC.identifier">kv-tk-2017Z05191</meta:user-defined>
    <meta:user-defined meta:name="OVERHEIDop.vraagnummer">2017Z05191</meta:user-defined>
    <meta:user-defined meta:name="OVERHEIDop.KamervraagTypen/DC.type">Schriftelijke vragen</meta:user-defined>
    <meta:user-defined meta:name="OVERHEIDop.Parlementair/DC.type">Kamervragen zonder Antwoord</meta:user-defined>
    <meta:user-defined meta:name="OVERHEIDop.indiener">B. van Kent</meta:user-defined>
    <meta:user-defined meta:name="OVERHEIDop.indiener">L.M.C. Marijnissen</meta:user-defined>
    <meta:user-defined meta:name="OVERHEIDop.vergaderjaar">2016-2017</meta:user-defined>
    <meta:user-defined meta:name="DCTERMS.W3CDTF/OVERHEIDop.datumIndiening">2017-04-18</meta:user-defined>
    <meta:user-defined meta:name="OVERHEID.StatenGeneraal/DC.creator">Tweede Kamer der Staten-Generaal</meta:user-defined>
    <dc:language>nl</dc:language>
    <meta:user-defined meta:name="DCTERMS.alternative"/>
    <meta:user-defined meta:name="DC.title">De constructie van De Wit thuiszorgorganisatie</meta:user-defined>
    <meta:user-defined meta:name="DCTERMS.W3CDTF/DCTERMS.available">2017-04-18</meta:user-defined>
    <meta:user-defined meta:name="OVERHEIDop.publicationName">Kamervragen zonder antwoord</meta:user-defined>
    <meta:user-defined meta:name="OVERHEID.Organisatietype/OVERHEID.organisationType">staten generaal</meta:user-defined>
    <meta:user-defined meta:name="DCTERMS.W3CDTF/DCTERMS.issued">2017-04-18</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