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190</text:p>
      <text:p text:style-name="ifm_p_font.roman_mt.3.76mm_ifm">Vragen van het lid <text:span text:style-name="ifm_span_font.bold_ifm">Lodders</text:span> (VVD) aan de Staatssecretaris van Economische Zaken over <text:span text:style-name="ifm_span_font.italic_ifm">RVO naar aanleiding van vele klachten van ondernemers</text:span> (ingezonden 18 april 2017).</text:p>
      <text:p text:style-name="ifm_p_mt.3.76mm_ifm">Vraag 1</text:p>
      <text:p text:style-name="ifm_p_ifm">Bent u bekend met het feit dat er veel klachten zijn over de registratie van grootvee-eenheden (GVE’s) bij de Rijksdienst voor Ondernemend Nederland (RVO)?</text:p>
      <text:p text:style-name="ifm_p_mt.3.76mm_ifm">Vraag 2</text:p>
      <text:p text:style-name="ifm_p_ifm">Kunt u aangeven hoeveel klachten of bezwaren er zijn over de registratie van GVE’s?</text:p>
      <text:p text:style-name="ifm_p_mt.3.76mm_ifm">Vraag 3</text:p>
      <text:p text:style-name="ifm_p_ifm">Kunt u verklaren waarom er veel klachten zijn over afwijkende gegevens van RVO ten opzichte van het werkelijke aantal dieren dat veehouders op de referentiedatum van 2 juli 2015 hadden? Kunt u aangeven wat hiervan de belangrijkste oorzaken zijn?</text:p>
      <text:p text:style-name="ifm_p_mt.3.76mm_ifm">Vraag 4</text:p>
      <text:p text:style-name="ifm_p_ifm">In antwoord op schriftelijke vragen geeft u aan dat het controleren en vaststellen van de referentie meer tijd kost en het streven is dit voor het opleggen van de eerste geldsom afgerond te hebben; kunt u aangeven of dit in alle gevallen gaat lukken?<text:note text:id="ID-2017Z05190-d37e71" text:note-class="footnote"><text:note-citation text:label="1 ">1</text:note-citation><text:note-body><text:p text:style-name="ifm_p_font.normal_size.6.93pt_mt..5mm_indent.-0.1161in_mleft.0.1161in_ifm">Aanhangsel Handelingen, vergaderjaar 2016–2017, nr. 1610.</text:p></text:note-body></text:note></text:p>
      <text:p text:style-name="ifm_p_mt.3.76mm_ifm">Vraag 5</text:p>
      <text:p text:style-name="ifm_p_ifm">De laatste wijziging van de regeling is nog niet doorgevoerd in de gegevens van RVO, zo is bevestigd aan veehouders; bent u bereid om de inning van de boetes op te schorten tot het moment dat alle gegevens verwerkt zijn en het vaststellen van de referentie is afgerond? Zo nee, waarom niet?</text:p>
      <text:p text:style-name="ifm_p_mt.3.76mm_ifm">Vraag 6</text:p>
      <text:p text:style-name="ifm_p_ifm">Vindt u het verantwoord een geldsom op te leggen als de gegevens door RVO en/of ZuivelNL nog niet verwerkt zijn? Zo ja, waarom?</text:p>
      <text:p text:style-name="ifm_p_mt.3.76mm_ifm">Vraag 7</text:p>
      <text:p text:style-name="ifm_p_ifm">Zijn er voorbeelden bij u bekend waarbij er bijvoorbeeld voor 1 maart een verzoek is ingediend tot het overdragen van GVE’s en grond naar een nieuwe eigenaar en waarbij de grond is overgeschreven, maar de GVE’s tot op heden niet? Of het voorbeeld waarbij er naar aanleiding van een bezwaarschrift in januari telefonisch contact is geweest met RVO, maar tot op heden nog geen antwoord is gegeven aan de betreffende ondernemer? Wat vindt u hiervan en kunt u aangeven binnen welke termijn de problemen opgelost zijn?</text:p>
      <text:p text:style-name="ifm_p_mt.3.76mm_ifm">Vraag 8</text:p>
      <text:p text:style-name="ifm_p_ifm">Kunt u aangeven wanneer de in het antwoord op schriftelijke vragen aangekondigde wijziging van de regeling gereed is?<text:note text:id="ID-2017Z05190-d37e100" text:note-class="footnote"><text:note-citation text:label="2 ">2</text:note-citation><text:note-body><text:p text:style-name="ifm_p_font.normal_size.6.93pt_mt..5mm_indent.-0.1161in_mleft.0.1161in_ifm">Aanhangsel Handelingen, vergaderjaar 2016–2017, nr. 1610.</text:p></text:note-body></text:note></text:p>
      <text:p text:style-name="ifm_p_mt.3.76mm_ifm">Vraag 9</text:p>
      <text:p text:style-name="ifm_p_ifm">Bent u bereid om deze vragen te beantwoorden met de gevraagde gegevens voorafgaand aan het nog te plannen plenaire debat over het fosfaatreductie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VO naar aanleiding van vele klachten van ondernemers</dc:title>
    <meta:user-defined meta:name="OVERHEIDop.ParlID/DC.identifier">kv-tk-2017Z05190</meta:user-defined>
    <meta:user-defined meta:name="OVERHEIDop.vraagnummer">2017Z0519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6-2017</meta:user-defined>
    <meta:user-defined meta:name="DCTERMS.W3CDTF/OVERHEIDop.datumIndiening">2017-04-18</meta:user-defined>
    <meta:user-defined meta:name="OVERHEID.StatenGeneraal/DC.creator">Tweede Kamer der Staten-Generaal</meta:user-defined>
    <dc:language>nl</dc:language>
    <meta:user-defined meta:name="DCTERMS.alternative"/>
    <meta:user-defined meta:name="DC.title">RVO naar aanleiding van vele klachten van ondernemers</meta:user-defined>
    <meta:user-defined meta:name="DCTERMS.W3CDTF/DCTERMS.available">2017-04-18</meta:user-defined>
    <meta:user-defined meta:name="OVERHEIDop.publicationName">Kamervragen zonder antwoord</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