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88</text:p>
      <text:p text:style-name="ifm_p_font.roman_mt.3.76mm_ifm">Vragen van het lid <text:span text:style-name="ifm_span_font.bold_ifm">Wiersma</text:span> (VVD) aan de Minister van Sociale Zaken en Werkgelegenheid over <text:span text:style-name="ifm_span_font.italic_ifm">kinderbijslag in het buitenland</text:span> (ingezonden 18 april 2017).</text:p>
      <text:p text:style-name="ifm_p_mt.3.76mm_ifm">Vraag 1</text:p>
      <text:p text:style-name="ifm_p_ifm">Bent u bekend met het artikel «EU-Ausländer kriegen weniger Kindergeld – vielleicht»?<text:note text:id="ID-2017Z05188-d37e57" text:note-class="footnote"><text:note-citation text:label="1 ">1</text:note-citation><text:note-body><text:p text:style-name="ifm_p_font.normal_size.6.93pt_mt..5mm_indent.-0.1161in_mleft.0.1161in_ifm">«EU-Ausländer kriegen weniger Kindergeld – vielleicht», Frankfurter Allgemeine, 13 april 2017. Verkregen via http://www.faz.net/aktuell/wirtschaft/wirtschaftspolitik/eu-beschliesst-eckpunkte-fuer-kindergeld-kuerzungen-fuer-eu-auslaender-14969183.html</text:p></text:note-body></text:note></text:p>
      <text:p text:style-name="ifm_p_mt.3.76mm_ifm">Vraag 2</text:p>
      <text:p text:style-name="ifm_p_ifm">Deelt u de mening dat kinderbijslag welke wordt uitgekeerd aan ouders met kinderen in het buitenland, maar binnen de Europese Unie, zou moeten worden aangepast aan het prijsniveau van het betreffende land?</text:p>
      <text:p text:style-name="ifm_p_mt.3.76mm_ifm">Vraag 3</text:p>
      <text:p text:style-name="ifm_p_ifm">In hoeverre kunt u zich vinden in de genoemde percentages per land op de lijst die Duitsland heeft opgesteld? Heeft u zicht op de aanpassingspercentages voor Nederland wanneer het woonlandbeginsel binnen de Europese Unie voor kinderbijslag zou worden doorgevoerd?</text:p>
      <text:p text:style-name="ifm_p_mt.3.76mm_ifm">Vraag 4</text:p>
      <text:p text:style-name="ifm_p_ifm">Bent u bereid om spoedig in overleg te treden met uw Duitse collega over het toepassen van het woonlandbeginsel bij de export van alle kindregelingen binnen de Europese Unie en gezamenlijk actie te ondernemen? Zo ja, op welke termijn bent u dit van plan? Zo nee, waarom bent u hier niet toe bereid?</text:p>
      <text:p text:style-name="ifm_p_mt.3.76mm_ifm">Vraag 5</text:p>
      <text:p text:style-name="ifm_p_ifm">Welke lidstaten hebben zich expliciet uitgesproken tijdens de Raad Werkgelegenheid en Sociaal Beleid van 3 maart jl. voor opname van het indexeren van kinderbijslagen in het voorstel van de Europese Commissie tot wijziging van de coördinatieverordening sociale zekerheid 883/2004, zoals u aangeeft in het verslag van deze Raad? Klopt het dat u namens Nederland op dit punt geen inbreng heeft geleverd tijdens de Raad?<text:note text:id="ID-2017Z05188-d37e90" text:note-class="footnote"><text:note-citation text:label="2 ">2</text:note-citation><text:note-body><text:p text:style-name="ifm_p_font.normal_size.6.93pt_mt..5mm_indent.-0.1161in_mleft.0.1161in_ifm">Kamerstuk 21 501-31, nr. 435</text:p></text:note-body></text:note></text:p>
      <text:p text:style-name="ifm_p_mt.3.76mm_ifm">Vraag 6</text:p>
      <text:p text:style-name="ifm_p_ifm">Bent u bekend met de motie van het lid Schut-Welkzijn die de regering verzoekt te streven naar toepassing van het woonlandbeginsel bij de export van kindregelingen binnen de Europese Unie? Welke acties onderneemt u om uitvoering te geven aan deze motie?<text:note text:id="n3" text:note-class="footnote"><text:note-citation text:label="3 ">3</text:note-citation><text:note-body><text:p text:style-name="ifm_p_font.normal_size.6.93pt_mt..5mm_indent.-0.1161in_mleft.0.1161in_ifm">Kamerstuk 34 655, nr.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bijslag in het buitenland</dc:title>
    <meta:user-defined meta:name="OVERHEIDop.ParlID/DC.identifier">kv-tk-2017Z05188</meta:user-defined>
    <meta:user-defined meta:name="OVERHEIDop.vraagnummer">2017Z05188</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6-2017</meta:user-defined>
    <meta:user-defined meta:name="DCTERMS.W3CDTF/OVERHEIDop.datumIndiening">2017-04-18</meta:user-defined>
    <meta:user-defined meta:name="OVERHEID.StatenGeneraal/DC.creator">Tweede Kamer der Staten-Generaal</meta:user-defined>
    <dc:language>nl</dc:language>
    <meta:user-defined meta:name="DCTERMS.alternative"/>
    <meta:user-defined meta:name="DC.title">Kinderbijslag in het buitenland</meta:user-defined>
    <meta:user-defined meta:name="DCTERMS.W3CDTF/DCTERMS.available">2017-04-18</meta:user-defined>
    <meta:user-defined meta:name="OVERHEIDop.publicationName">Kamervragen zonder antwoord</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