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113</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het bericht: «Stille tocht voor Israël in Rotterdam niet toegestaan»</text:span> (ingezonden 14 april 2017).</text:p>
      <text:p text:style-name="ifm_p_mt.3.76mm_ifm">Vraag 1</text:p>
      <text:p text:style-name="ifm_p_ifm">Bent u bekend met het bericht: «Stille tocht voor Israël in Rotterdam niet toegestaan»?<text:note text:id="ID-2017Z05113-d37e61" text:note-class="footnote"><text:note-citation text:label="1 ">1</text:note-citation><text:note-body><text:p text:style-name="ifm_p_font.normal_size.6.93pt_mt..5mm_indent.-0.1161in_mleft.0.1161in_ifm">http://www.rd.nl/vandaag/binnenland/stille-tocht-voor-isra%C3%ABl-in-rotterdam-niet-toegestaan-1.1392981</text:p></text:note-body></text:note></text:p>
      <text:p text:style-name="ifm_p_mt.3.76mm_ifm">Vraag 2</text:p>
      <text:p text:style-name="ifm_p_ifm">Deelt u de mening dat het toestaan van een conferentie, waarvan de organisatie banden heeft met Hamas en waar een antisemiet komt spreken die een islamitische terreuraanslag tegen Israël goedpraat, onterecht is en het toestaan van een optocht van vredelievende christenen die Israël willen steunen wel terecht is? Zo nee, waarom krijgt antisemitisme van u de voorkeur boven een vredige optocht?<text:note text:id="ID-2017Z05113-d37e75" text:note-class="footnote"><text:note-citation text:label="2 ">2</text:note-citation><text:note-body><text:p text:style-name="ifm_p_font.normal_size.6.93pt_mt..5mm_indent.-0.1161in_mleft.0.1161in_ifm">http://www.carelbrendel.nl/2017/04/12/dyab-abou-jahjah-spreekt-op-hamas-conferentie-nederlandse-politici-haken-af/</text:p></text:note-body></text:note> <text:note text:id="ID-2017Z05113-d37e83" text:note-class="footnote"><text:note-citation text:label="3 ">3</text:note-citation><text:note-body><text:p text:style-name="ifm_p_font.normal_size.6.93pt_mt..5mm_indent.-0.1161in_mleft.0.1161in_ifm">http://nos.nl/l/2152196</text:p></text:note-body></text:note></text:p>
      <text:p text:style-name="ifm_p_mt.3.76mm_ifm">Vraag 3</text:p>
      <text:p text:style-name="ifm_p_ifm">Bent u bereid om op Goede Vrijdag met de burgemeester van Rotterdam in gesprek te gaan, met als doel hem van de dwaling, zoals genoemd in vraag 2, af te brengen? Zo nee, waarom niet?</text:p>
      <text:p text:style-name="ifm_p_mt.3.76mm_ifm">Vraag 4</text:p>
      <text:p text:style-name="ifm_p_ifm">Bent u bereid alles in het werk te stellen om «Christenen voor Israël» wel de veiligheid te bieden om hun stille tocht te kunnen houden, desnoods door de inzet van het leg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ille tocht voor Israël in Rotterdam niet toegestaan'</dc:title>
    <meta:user-defined meta:name="OVERHEIDop.ParlID/DC.identifier">kv-tk-2017Z05113</meta:user-defined>
    <meta:user-defined meta:name="OVERHEIDop.vraagnummer">2017Z0511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6-2017</meta:user-defined>
    <meta:user-defined meta:name="DCTERMS.W3CDTF/OVERHEIDop.datumIndiening">2017-04-14</meta:user-defined>
    <meta:user-defined meta:name="OVERHEID.StatenGeneraal/DC.creator">Tweede Kamer der Staten-Generaal</meta:user-defined>
    <dc:language>nl</dc:language>
    <meta:user-defined meta:name="DCTERMS.alternative"/>
    <meta:user-defined meta:name="DC.title">Het bericht: 'Stille tocht voor Israël in Rotterdam niet toegestaan'</meta:user-defined>
    <meta:user-defined meta:name="DCTERMS.W3CDTF/DCTERMS.available">2017-04-14</meta:user-defined>
    <meta:user-defined meta:name="OVERHEIDop.publicationName">Kamervragen zonder antwoord</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