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1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109</text:p>
      <text:p text:style-name="ifm_p_font.roman_mt.3.76mm_ifm">Vragen van het lid <text:span text:style-name="ifm_span_font.bold_ifm">Marijnissen</text:span> (SP) aan de Minister van Volksgezondheid, Welzijn en Sport over <text:span text:style-name="ifm_span_font.italic_ifm">de forse kritiek van de inspectie op de ZGT ziekenhuizen in Hengelo en Almelo</text:span> (ingezonden 14 april 2017).</text:p>
      <text:p text:style-name="ifm_p_mt.3.76mm_ifm">Vraag 1</text:p>
      <text:p text:style-name="ifm_p_ifm">Kunt u uw reactie geven op het vernietigende oordeel van de Inspectie voor de Gezondheidszorg over de tekortschietende zorg in de ziekenhuizen ZGT (ZiekenhuisGroep Twente) Hengelo en ZGT Almelo?<text:note text:id="ID-2017Z05109-d37e56" text:note-class="footnote"><text:note-citation text:label="1 ">1</text:note-citation><text:note-body><text:p text:style-name="ifm_p_font.normal_size.6.93pt_mt..5mm_indent.-0.1161in_mleft.0.1161in_ifm">http://www.tubantia.nl/hengelo/forse-kritiek-inspectie-op-zgt~a477b71a/</text:p></text:note-body></text:note></text:p>
      <text:p text:style-name="ifm_p_mt.3.76mm_ifm">Vraag 2</text:p>
      <text:p text:style-name="ifm_p_ifm">Hoe oordeelt u over de reactie van de ZGT die het rapport van de inspectie niet verontrustend vindt, terwijl de inspectie tekortkomingen constateerde in verstrekking van medicatie, bezetting op de spoedeisende hulp, de screening, informatieoverdracht en informatievoorzieningen naar patiënten toe en de ZGT ziekenhuizen een significant hoger sterftecijfer kennen dan van deze ziekenhuizen verwacht kan worden? Kunt u uw antwoord toelichten?</text:p>
      <text:p text:style-name="ifm_p_mt.3.76mm_ifm">Vraag 3</text:p>
      <text:p text:style-name="ifm_p_ifm">Herinnert u uw uitspraken dat specialisatie en concentratie van zorg een goede zaak kan zijn, mits dit de kwaliteit van zorg ten goede komt? Hoe oordeelt u over de zwaar tekortschietende zorg in de ZGT ziekenhuizen, sinds zij zorgspecialismen onderling hebben geconcentreerd tussen Hengelo en Almelo? Kunt u uw antwoord toelichten?<text:note text:id="ID-2017Z05109-d37e74" text:note-class="footnote"><text:note-citation text:label="2 ">2</text:note-citation><text:note-body><text:p text:style-name="ifm_p_font.normal_size.6.93pt_mt..5mm_indent.-0.1161in_mleft.0.1161in_ifm">Aanhangsel Handelingen, vergaderjaar 2016–2017, nr. 759</text:p></text:note-body></text:note></text:p>
      <text:p text:style-name="ifm_p_mt.3.76mm_ifm">Vraag 4</text:p>
      <text:p text:style-name="ifm_p_ifm">Erkent u naar aanleiding van deze berichtgeving dat de concentratie van zorgspecialismen tussen ZGT Hengelo en ZGT Almelo niet goed verlopen is voor de kwaliteit van zorg en dat er zo spoedig mogelijk een plan dient te komen om te zorgen dat ZGT Hengelo en ZGT Almelo weer volwaardige ziekenhuizen worden? Zo ja, welke maatregelen gaat u treffen om te zorgen dat deze ziekenhuizen weer een volwaardig ziekenhuis worden? Zo neen, waarom bent u hiertoe niet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forse kritiek van de inspectie op de ZGT ziekenhuizen in Hengelo en Almelo</dc:title>
    <meta:user-defined meta:name="OVERHEIDop.ParlID/DC.identifier">kv-tk-2017Z05109</meta:user-defined>
    <meta:user-defined meta:name="OVERHEIDop.vraagnummer">2017Z05109</meta:user-defined>
    <meta:user-defined meta:name="OVERHEIDop.KamervraagTypen/DC.type">Schriftelijke vragen</meta:user-defined>
    <meta:user-defined meta:name="OVERHEIDop.Parlementair/DC.type">Kamervragen zonder Antwoord</meta:user-defined>
    <meta:user-defined meta:name="OVERHEIDop.indiener">L.M.C. Marijnissen</meta:user-defined>
    <meta:user-defined meta:name="OVERHEIDop.vergaderjaar">2016-2017</meta:user-defined>
    <meta:user-defined meta:name="DCTERMS.W3CDTF/OVERHEIDop.datumIndiening">2017-04-14</meta:user-defined>
    <meta:user-defined meta:name="OVERHEID.StatenGeneraal/DC.creator">Tweede Kamer der Staten-Generaal</meta:user-defined>
    <dc:language>nl</dc:language>
    <meta:user-defined meta:name="DCTERMS.alternative"/>
    <meta:user-defined meta:name="DC.title">De forse kritiek van de inspectie op de ZGT ziekenhuizen in Hengelo en Almelo</meta:user-defined>
    <meta:user-defined meta:name="DCTERMS.W3CDTF/DCTERMS.available">2017-04-14</meta:user-defined>
    <meta:user-defined meta:name="OVERHEIDop.publicationName">Kamervragen zonder antwoord</meta:user-defined>
    <meta:user-defined meta:name="OVERHEID.Organisatietype/OVERHEID.organisationType">staten generaal</meta:user-defined>
    <meta:user-defined meta:name="DCTERMS.W3CDTF/DCTERMS.issued">2017-04-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