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108</text:p>
      <text:p text:style-name="ifm_p_font.roman_mt.3.76mm_ifm">Vragen van de leden <text:span text:style-name="ifm_span_font.bold_ifm">Beckerman</text:span> en <text:span text:style-name="ifm_span_font.bold_ifm">Lacin</text:span> (beiden SP) aan de Minister van Economische Zaken over <text:span text:style-name="ifm_span_font.italic_ifm">de zorgen van werknemers in de kolenketen</text:span> (ingezonden 14 april 2017).</text:p>
      <text:p text:style-name="ifm_p_mt.3.76mm_ifm">Vraag 1</text:p>
      <text:p text:style-name="ifm_p_ifm">Kunt u onder elkaar zetten wat er inmiddels is vrijgemaakt om de sluiting van de kolencentrales te realiseren? Kunt u toelichten welke gelden er in de toekomst vrijgemaakt zullen gaan worden?</text:p>
      <text:p text:style-name="ifm_p_mt.3.76mm_ifm">Vraag 2</text:p>
      <text:p text:style-name="ifm_p_ifm">Kunt u aangeven hoe deze middelen zullen worden ingezet? Klopt het dat het de intentie is deze compensatie zonder verdere voorwaarden over te maken aan de centrales zelf?</text:p>
      <text:p text:style-name="ifm_p_mt.3.76mm_ifm">Vraag 3</text:p>
      <text:p text:style-name="ifm_p_ifm">Op welke wijze gaat u voorkomen dat er miljarden aan compensatiegelden naar buitenlandse aandeelhouders verdwijnen?</text:p>
      <text:p text:style-name="ifm_p_mt.3.76mm_ifm">Vraag 4</text:p>
      <text:p text:style-name="ifm_p_ifm">Hoe gaat u er zorg voor dragen dat het geld ook bij de medewerkers van de kolencentrales en toeleveranciers terecht komt? Welke bedragen worden gereserveerd per werknemer, bedoeld voor scholing en begeleiding naar ander werk, aanvulling op een uitkering of afvloeiingsregeling wanneer nodig?</text:p>
      <text:p text:style-name="ifm_p_mt.3.76mm_ifm">Vraag 5</text:p>
      <text:p text:style-name="ifm_p_ifm">Bent u bekend met het kolenfonds zoals dat door de FNV is gepresenteerd met het doel om alle werknemers in de kolenketen die als gevolg van sluitingen hun werk kwijt raken om te scholen, te begeleiden naar ander werk, hun inkomensverlies te compenseren of zo nodig te voorzien van een afvloeiingsregeling?</text:p>
      <text:p text:style-name="ifm_p_mt.3.76mm_ifm">Vraag 6</text:p>
      <text:p text:style-name="ifm_p_ifm">Bent u bereid de benodigde middelen (800 miljoen euro) beschikbaar te stellen aan dit fonds voordat de eerste centrale daadwerkelijk dicht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en van werknemers in de kolenketen</dc:title>
    <meta:user-defined meta:name="OVERHEIDop.ParlID/DC.identifier">kv-tk-2017Z05108</meta:user-defined>
    <meta:user-defined meta:name="OVERHEIDop.vraagnummer">2017Z0510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4-14</meta:user-defined>
    <meta:user-defined meta:name="OVERHEID.StatenGeneraal/DC.creator">Tweede Kamer der Staten-Generaal</meta:user-defined>
    <dc:language>nl</dc:language>
    <meta:user-defined meta:name="DCTERMS.alternative"/>
    <meta:user-defined meta:name="DC.title">De zorgen van werknemers in de kolenketen</meta:user-defined>
    <meta:user-defined meta:name="DCTERMS.W3CDTF/DCTERMS.available">2017-04-14</meta:user-defined>
    <meta:user-defined meta:name="OVERHEIDop.publicationName">Kamervragen zonder antwoord</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