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10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107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het bericht dat hij vele afgewezen asielzoekers toch trakteert op een verblijfsvergunning</text:span> (ingezonden 14 april 2017).</text:p>
      <text:p text:style-name="ifm_p_mt.3.76mm_ifm">Vraag 1</text:p>
      <text:p text:style-name="ifm_p_ifm">Klopt het dat u in 31% van de gevallen die aan u zijn voorgelegd in het kader van eventuele gebruikmaking van de zogenaamde discretionaire bevoegdheid toch een verblijfsvergunning heeft verleend aan vreemdelingen wier verblijfsaanvraag (vaak herhaaldelijk) is afgewezen?<text:note text:id="ID-2017Z05107-d37e58" text:note-class="footnote"><text:note-citation text:label="1 ">1</text:note-citation><text:note-body><text:p text:style-name="ifm_p_font.normal_size.6.93pt_mt..5mm_indent.-0.1161in_mleft.0.1161in_ifm">«Dijkhoff minst streng», Telegraaf, 13 april 2017</text:p></text:note-body></text:note></text:p>
      <text:p text:style-name="ifm_p_mt.3.76mm_ifm">Vraag 2</text:p>
      <text:p text:style-name="ifm_p_ifm">Waarom is het nodig naast het vestigen van alle immigratie- en asielrecords ook nog op dit gebied een record te vestigen?</text:p>
      <text:p text:style-name="ifm_p_mt.3.76mm_ifm">Vraag 3</text:p>
      <text:p text:style-name="ifm_p_ifm">Realiseert u zich dat u Nederland met dit structurele generaal-pardonbeleid een asielmagneet laat blijven?</text:p>
      <text:p text:style-name="ifm_p_mt.3.76mm_ifm">Vraag 4</text:p>
      <text:p text:style-name="ifm_p_ifm">Realiseert u zich voorts dat u hiermee mensen beloont voor het negeren van hun vertrekplicht en dat hierdoor veel meer vreemdelingen tegen de regels in in Nederland blijven hangen?</text:p>
      <text:p text:style-name="ifm_p_mt.3.76mm_ifm">Vraag 5</text:p>
      <text:p text:style-name="ifm_p_ifm">In hoeveel van deze gevallen was sprake van bemoeienis van Kamerleden? Waarom kiest u voor deze oncontroleerbare achterkamertjespolitiek in het vreemdelingenbeleid?</text:p>
      <text:p text:style-name="ifm_p_mt.3.76mm_ifm">Vraag 6</text:p>
      <text:p text:style-name="ifm_p_ifm">Kunt u ophouden met dit stiekeme generaal-pardonbel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ij vele afgewezen asielzoekers toch trakteert op een verblijfsvergunning</dc:title>
    <meta:user-defined meta:name="OVERHEIDop.ParlID/DC.identifier">kv-tk-2017Z05107</meta:user-defined>
    <meta:user-defined meta:name="OVERHEIDop.vraagnummer">2017Z051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6-2017</meta:user-defined>
    <meta:user-defined meta:name="DCTERMS.W3CDTF/OVERHEIDop.datumIndiening">2017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ij vele afgewezen asielzoekers toch trakteert op een verblijfsvergunning</meta:user-defined>
    <meta:user-defined meta:name="DCTERMS.W3CDTF/DCTERMS.available">2017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4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