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9</text:p>
      <text:p text:style-name="ifm_p_font.roman_mt.3.76mm_ifm">Vragen van het lid <text:span text:style-name="ifm_span_font.bold_ifm">Beckerman</text:span> (SP) aan de Minister van Binnenlandse Zaken en Koninkrijksrelaties over <text:span text:style-name="ifm_span_font.italic_ifm">huurders die huisuitzetting riskeren door trage gemeente</text:span> (ingezonden 13 april 2017).</text:p>
      <text:p text:style-name="ifm_p_mt.3.76mm_ifm">Vraag 1</text:p>
      <text:p text:style-name="ifm_p_ifm">Wat is uw reactie op het bericht dat Rotterdamse huurders in de problemen komen en illegale bewoning en huisuitzetting riskeren, door de lange wachttijden voor het aanvragen van een huisvestingsvergunning?<text:note text:id="ID-2017Z04999-d37e49" text:note-class="footnote"><text:note-citation text:label="1 ">1</text:note-citation><text:note-body><text:p text:style-name="ifm_p_font.normal_size.6.93pt_mt..5mm_indent.-0.1161in_mleft.0.1161in_ifm">http://www.erasmusjournalisten.nl/index.php/2017/03/22/huurders-riskeren-huisuitzetting-door-lange-wachttijden-gemeente/</text:p></text:note-body></text:note></text:p>
      <text:p text:style-name="ifm_p_mt.3.76mm_ifm">Vraag 2</text:p>
      <text:p text:style-name="ifm_p_ifm">Hoe vaak is in de afgelopen drie jaar in Rotterdam illegale bewoning geconstateerd en hoe vaak zijn mensen uit huis gezet omdat een huisvestingsvergunning ontbrak door wachttijden bij de gemeente? In welke andere gemeenten riskeren huurders huisuitzetting vanwege wachttijden voor het aanvragen van een huisvestingsvergunning?</text:p>
      <text:p text:style-name="ifm_p_mt.3.76mm_ifm">Vraag 3</text:p>
      <text:p text:style-name="ifm_p_ifm">Hoe vaak is het de afgelopen drie jaar in Rotterdam voorgekomen dat aan mensen onverwachts de huisvestingsvergunning niet is verleend en daarom gedwongen hun woning uit moesten, en hoe verhoudt dat zich tot andere gemeenten?</text:p>
      <text:p text:style-name="ifm_p_mt.3.76mm_ifm">Vraag 4</text:p>
      <text:p text:style-name="ifm_p_ifm">Hoe is het mogelijk dat (kleine) particuliere verhuurders niet op de hoogte zijn van de voorwaarde dat woningzoekenden een huisvestingsvergunning moeten hebben?</text:p>
      <text:p text:style-name="ifm_p_mt.3.76mm_ifm">Vraag 5</text:p>
      <text:p text:style-name="ifm_p_ifm">Op welke manieren kan de gemeente, dan wel de rijksoverheid, zorgen dat (potentiële) huurders in de particuliere sector de juiste informatie krijgen over de huisvestingsvergunning? Bent u bereid richting (particuliere) verhuurders wettelijke eisen te stellen aangaande deze informatievoorziening? Kunt u uw antwoord toelichten?</text:p>
      <text:p text:style-name="ifm_p_mt.3.76mm_ifm">Vraag 6</text:p>
      <text:p text:style-name="ifm_p_ifm">Waar komen mensen die een huisvestingsvergunning wordt geweigerd of uit huis zijn gezet vanwege het ontbreken van een vergunning terecht, aangezien uit een evaluatie van de Rotterdamwet door de Universiteit van Amsterdam (UvA) eerder bleek dat het aanbod betaalbare huurwoningen aanzienlijk is afgenomen?<text:note text:id="ID-2017Z04999-d37e88" text:note-class="footnote"><text:note-citation text:label="2 ">2</text:note-citation><text:note-body><text:p text:style-name="ifm_p_font.normal_size.6.93pt_mt..5mm_indent.-0.1161in_mleft.0.1161in_ifm">Evaluatie effecten Wet bijzondere maatregelen grootstedelijke problematiek («Rotterdamwet») in Rotterdam, Universiteit van Amsterdam, oktober 2015</text:p></text:note-body></text:note></text:p>
      <text:p text:style-name="ifm_p_mt.3.76mm_ifm">Vraag 7</text:p>
      <text:p text:style-name="ifm_p_ifm">Wat kunnen de gemeente Rotterdam en u doen om te voorkomen dat huurders op dergelijke manieren in de problemen komen? Kunt u uw antwoord toelichten?</text:p>
      <text:p text:style-name="ifm_p_mt.3.76mm_ifm">Vraag 8</text:p>
      <text:p text:style-name="ifm_p_ifm">Bent u bereid om de werking van de Rotterdamwet te herzien, omdat uit de genoemde evaluatie ook bleek dat de Rotterdamwet niet heeft bijgedragen aan een aantoonbare verbetering van de veiligheid en leefbaarheid in de aangewezen buu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ders die huisuitzetting riskeren door trage gemeente</dc:title>
    <meta:user-defined meta:name="OVERHEIDop.ParlID/DC.identifier">kv-tk-2017Z04999</meta:user-defined>
    <meta:user-defined meta:name="OVERHEIDop.vraagnummer">2017Z0499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uurders die huisuitzetting riskeren door trage gemeente</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