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92</text:p>
      <text:p text:style-name="ifm_p_font.roman_mt.3.76mm_ifm">Vragen van het lid <text:span text:style-name="ifm_span_font.bold_ifm">Becker</text:span> (VVD) aan de Staatssecretaris van Onderwijs, Cultuur en Wetenschap over <text:span text:style-name="ifm_span_font.italic_ifm">het bericht dat het Nederlandse onderwijs nog teveel talenten van leerlingen en studenten onbenut laat</text:span> (ingezonden 13 april 2017).</text:p>
      <text:p text:style-name="ifm_p_mt.3.76mm_ifm">Vraag 1</text:p>
      <text:p text:style-name="ifm_p_ifm">Kent u het persbericht «De Staat van het onderwijs 2015/2016» van de Onderwijsinspectie?</text:p>
      <text:p text:style-name="ifm_p_mt.3.76mm_ifm">Vraag 2</text:p>
      <text:p text:style-name="ifm_p_ifm">Deelt u de observatie van de Inspectie van het Onderwijs dat sommige scholen het maximale uit hun studenten halen en andere niet? Deelt u de mening dat de verschillen tussen scholen toenemen?</text:p>
      <text:p text:style-name="ifm_p_mt.3.76mm_ifm">Vraag 3</text:p>
      <text:p text:style-name="ifm_p_ifm">Deelt u de mening dat iedere leerling het beste onderwijs verdient en goede scholen daarom de norm zouden moeten zijn? Zo ja, wat kunt u doen om de kwaliteitsverschillen tussen scholen te verkleinen met de goede scholen als norm?</text:p>
      <text:p text:style-name="ifm_p_mt.3.76mm_ifm">Vraag 4</text:p>
      <text:p text:style-name="ifm_p_ifm">Deelt u de mening dat niet alleen zwakke en zeer zwakke scholen moeten werken aan verbetering, maar dat ook scholen met het predicaat voldoende ernaar zouden moeten streven tenminste goed of zelfs excellent te worden? Kunt u aangeven hoeveel scholen met het predicaat voldoende in hun schoolplan reeds maatregelen voor verbetering van kwaliteit hebben opgenomen en hoeveel scholen dat niet doen?</text:p>
      <text:p text:style-name="ifm_p_mt.3.76mm_ifm">Vraag 5</text:p>
      <text:p text:style-name="ifm_p_ifm">Bent u bereid te onderzoeken hoe alle scholen met het Inspectiepredicaat «voldoende», gestimuleerd kunnen worden om naar tenminste «goed» te groeien en daarbij in overweging willen nemen de Inspectie daar een ondersteunende rol in te gev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Nederlandse onderwijs nog teveel talenten van leerlingen en studenten onbenut laat</dc:title>
    <meta:user-defined meta:name="OVERHEIDop.ParlID/DC.identifier">kv-tk-2017Z04992</meta:user-defined>
    <meta:user-defined meta:name="OVERHEIDop.vraagnummer">2017Z04992</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Het bericht dat het Nederlandse onderwijs nog teveel talenten van leerlingen en studenten onbenut laat</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