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9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983</text:p>
      <text:p text:style-name="ifm_p_font.roman_mt.3.76mm_ifm">Vragen van het lid <text:span text:style-name="ifm_span_font.bold_ifm">Popken</text:span> (PVV) aan de Minister van Defensie over <text:span text:style-name="ifm_span_font.italic_ifm">het bericht «Man koopt auto van Defensie en vindt nepbom»</text:span> (ingezonden 13 april 2017).</text:p>
      <text:p text:style-name="ifm_p_mt.3.76mm_ifm">Vraag 1</text:p>
      <text:p text:style-name="ifm_p_ifm">Bent u bekend met het bericht «Man koopt auto van Defensie en vindt nepbom»?<text:note text:id="ID-2017Z04983-d37e58" text:note-class="footnote"><text:note-citation text:label="1 ">1</text:note-citation><text:note-body><text:p text:style-name="ifm_p_font.normal_size.6.93pt_mt..5mm_indent.-0.1161in_mleft.0.1161in_ifm">http://m.telegraaf.nl/article/27980480/man-koopt-auto-van-defensie-en-vindt-explosief</text:p></text:note-body></text:note></text:p>
      <text:p text:style-name="ifm_p_mt.3.76mm_ifm">Vraag 2</text:p>
      <text:p text:style-name="ifm_p_ifm">Klopt het dat er een nep-explosief in een auto gevonden is die voorheen in het bezit was van Defensie?</text:p>
      <text:p text:style-name="ifm_p_mt.3.76mm_ifm">Vraag 3</text:p>
      <text:p text:style-name="ifm_p_ifm">Deelt u de mening dat het onbegrijpelijk, onacceptabel en zeer slordig is dat er een nep-explosief in een voormalige Defensie-auto is blijven liggen toen deze verkocht werd, waardoor na de vondst hiervan de politie en EOD ingeschakeld moesten worden en zeker tien huizen ontruimd werden?</text:p>
      <text:p text:style-name="ifm_p_mt.3.76mm_ifm">Vraag 4</text:p>
      <text:p text:style-name="ifm_p_ifm">Zijn er nog meer auto's, waar mogelijk een nep-explosief in ligt, door Defensie verkocht? Indien u dit niet weet, kan dit direct onderzocht worden zodat eventuele autokopers de schrik van hun leven bespaard blijven en er geen huizen ontruimd hoeven te worden, noch een politie- en EOD-circus op touw gezet hoeft te worden, zoals vandaag in Geldrop? Zo nee, waarom niet?</text:p>
      <text:p text:style-name="ifm_p_mt.3.76mm_ifm">Vraag 5</text:p>
      <text:p text:style-name="ifm_p_ifm">Kunt u ervoor zorgen dat er in de toekomst geen nep en/of echte explosieven door Defensie achtergelaten worden in auto's die zij verkopen? Zo nee, waarom nie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Man koopt auto van Defensie en vindt nepbom'</dc:title>
    <meta:user-defined meta:name="OVERHEIDop.ParlID/DC.identifier">kv-tk-2017Z04983</meta:user-defined>
    <meta:user-defined meta:name="OVERHEIDop.vraagnummer">2017Z049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6-2017</meta:user-defined>
    <meta:user-defined meta:name="DCTERMS.W3CDTF/OVERHEIDop.datumIndiening">2017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an koopt auto van Defensie en vindt nepbom'</meta:user-defined>
    <meta:user-defined meta:name="DCTERMS.W3CDTF/DCTERMS.available">2017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1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Defensie</meta:user-defined>
    <meta:user-defined meta:name="OVERHEIDop.versieInformatie"/>
  </office:meta>
</office:document-meta>
</file>