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498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4981</text:p>
      <text:p text:style-name="P2">Vragen van het lid <text:span text:style-name="T1">Gijs van Dijk</text:span> (PvdA) aan de Ministers van Veiligheid en Justitie en van Defensie over <text:span text:style-name="T2">het bericht dat de marechaussee bij de Rotterdam The Hague Airport discrimineert</text:span> (ingezonden 13 april 2017).</text:p>
      <text:p text:style-name="P1">Vraag 1</text:p>
      <text:p text:style-name="Basis">Kent het bericht «Ombudsman: marechaussee Rotterdam The Hague Airport discrimineert»?<text:note text:id="ftn1" text:note-class="footnote"><text:note-citation text:label="1 ">1 </text:note-citation><text:note-body><text:p text:style-name="P3">http://nos.nl/artikel/2167102-ombudsman-marechaussee-rotterdam-the-hague-airport-discrimineert.html</text:p></text:note-body></text:note></text:p>
      <text:p text:style-name="P1">Vraag 2</text:p>
      <text:p text:style-name="Basis">Zijn u meer signalen bekend, dan deze uitspraak van de Nationale ombudsman, over discriminatie door de Koninklijke Marechaussee op Rotterdam The Hague Airport of andere vliegvelden? Zo ja, waaruit bestaan die signalen? Zo nee, acht u het nodig hier onderzoek naar te laten doen?</text:p>
      <text:p text:style-name="P1">Vraag 3</text:p>
      <text:p text:style-name="Basis">Wat doet de Koninklijke Marechaussee om etnisch profileren te voorkomen? Bestaan daar concrete instructies of beleid voor? Zo ja, wat houden die instructies of dat beleid in? Zo nee, acht u het nodig dat dat wel ontwikkeld wordt?</text:p>
      <text:p text:style-name="P1">Vraag 4</text:p>
      <text:p text:style-name="Basis">Deelt u de mening van de Nationale ombudsman dat er meer objectieve criteria nodig zijn bij de controles? Zo ja, hoe gaat u hier voor zorg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marechaussee bij de Rotterdam The Hague Airport discrimineert</dc:title>
    <dc:language>nl</dc:language>
    <meta:document-statistic meta:table-count="1" meta:image-count="0" meta:object-count="0" meta:page-count="1" meta:paragraph-count="19" meta:word-count="197" meta:character-count="1325"/>
    <dc:date>2017-04-14T12:33:45.39</dc:date>
    <meta:editing-duration>PT20S</meta:editing-duration>
    <meta:editing-cycles>1</meta:editing-cycles>
    <meta:user-defined meta:name="DC.title">Het bericht dat de marechaussee bij de Rotterdam The Hague Airport discrimineert</meta:user-defined>
    <meta:user-defined meta:name="DCTERMS.W3CDTF/DCTERMS.available">2017-04-13</meta:user-defined>
    <meta:user-defined meta:name="DCTERMS.W3CDTF/DCTERMS.issued">2017-04-13</meta:user-defined>
    <meta:user-defined meta:name="DCTERMS.W3CDTF/OVERHEIDop.datumIndiening">2017-04-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KamervraagTypen/DC.type" meta:value-type="string">Schriftelijke vragen</meta:user-defined>
    <meta:user-defined meta:name="OVERHEIDop.ParlID/DC.identifier" meta:value-type="string">kv-tk-2017Z04981</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4981</meta:user-defined>
  </office:meta>
</office:document-meta>
</file>