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77</text:p>
      <text:p text:style-name="ifm_p_font.roman_mt.3.76mm_ifm">Vragen van het lid <text:span text:style-name="ifm_span_font.bold_ifm">Sazias</text:span> (50PLUS) aan de Minister van Volksgezondheid, Welzijn en Sport over <text:span text:style-name="ifm_span_font.italic_ifm">antidepressiva en taperingstrips</text:span> (ingezonden 13 april 2017).</text:p>
      <text:p text:style-name="ifm_p_mt.3.76mm_ifm">Vraag 1</text:p>
      <text:p text:style-name="ifm_p_ifm">Bent u bekend met de uitzending van Argos (Radio 1) van zaterdag 8 april 2017 en Kassa van 18 maart 2017 inzake antidepressiva en taperingstrips?</text:p>
      <text:p text:style-name="ifm_p_mt.3.76mm_ifm">Vraag 2</text:p>
      <text:p text:style-name="ifm_p_ifm">Hoe beoordeelt u het feit dat verzekeraars onwillig zijn om taperingstrips voor de afbouw van antidepressiva te vergoeden? Kunt u uw antwoord toelichten?</text:p>
      <text:p text:style-name="ifm_p_mt.3.76mm_ifm">Vraag 3</text:p>
      <text:p text:style-name="ifm_p_ifm">Hoe oordeelt u over de stelling dat elke gebruiker van antidepressiva die wil afbouwen, de mogelijkheid geboden moet worden om dit op een voor diegene verantwoorde manier te doen, en dit dus moet worden vergoed? Kunt u uw antwoord toelichten?</text:p>
      <text:p text:style-name="ifm_p_mt.3.76mm_ifm">Vraag 4</text:p>
      <text:p text:style-name="ifm_p_ifm">Hoe oordeelt u over de stelling dat het gebruik van taperingstrips noodzakelijk kunnen zijn voor een verantwoorde en succesvolle geleidelijke afbouw van antidepressiva, bijvoorbeeld het middel paroxetine, dat in meerdere gevallen geassocieerd is met plotseling ongeremd geweld naar de persoon zelf of naar anderen? Kunt u uw antwoord toelichten?</text:p>
      <text:p text:style-name="ifm_p_mt.3.76mm_ifm">Vraag 5</text:p>
      <text:p text:style-name="ifm_p_ifm">Hoe oordeelt u ove de stelling dat het de wereld op zijn kop is dat verzekeraars het gebruik van antidepressiva wel vergoeden, maar de afbouw hiervan door middel van taperingstrips niet? Kunt u uw antwoord toelichten?</text:p>
      <text:p text:style-name="ifm_p_mt.3.76mm_ifm">Vraag 6</text:p>
      <text:p text:style-name="ifm_p_ifm">Deelt u de mening dat het voor de gezondheid en het welzijn van de ruim 1 miljoen gebruikers, alsmede voor de beheersing van de zorgkosten, juist van groot belang het gebruik van antidepressiva terug te dringen? Kunt u uw antwoord toelichten?</text:p>
      <text:p text:style-name="ifm_p_mt.3.76mm_ifm">Vraag 7</text:p>
      <text:p text:style-name="ifm_p_ifm">Deelt u de mening dat een vergoeding van taperingstrips een belangrijke bijdrage kan leveren aan uw beleid om depressie breed aan te pakken? Kunt u uw antwoord toelichten?</text:p>
      <text:p text:style-name="ifm_p_mt.3.76mm_ifm">Vraag 8</text:p>
      <text:p text:style-name="ifm_p_ifm">Bent u bereid de vergoeding van taperingstrips op te nemen in het basispakk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idepressiva en taperingstrips</dc:title>
    <meta:user-defined meta:name="OVERHEIDop.ParlID/DC.identifier">kv-tk-2017Z04977</meta:user-defined>
    <meta:user-defined meta:name="OVERHEIDop.vraagnummer">2017Z04977</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Antidepressiva en taperingstrips</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