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9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972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antwoorden op eerdere vragen over het korten van nabestaandenpensioen op de IOW-uitkering</text:span> (ingezonden 13 april 2017).</text:p>
      <text:p text:style-name="ifm_p_mt.3.76mm_ifm">Vraag 1</text:p>
      <text:p text:style-name="ifm_p_ifm">Kunt u bevestigen dat inkomen van een partner niet wordt meegerekend bij het bepalen van de hoogte van een uitkering op grond van Wet inkomensvoorziening oudere werklozen (IOW)?<text:note text:id="ID-2017Z04972-d37e58" text:note-class="footnote"><text:note-citation text:label="1 ">1</text:note-citation><text:note-body><text:p text:style-name="ifm_p_font.normal_size.6.93pt_mt..5mm_indent.-0.1161in_mleft.0.1161in_ifm">Aanhangsel handelingen, vergaderjaar 2016–2017, nr. 1582</text:p></text:note-body></text:note></text:p>
      <text:p text:style-name="ifm_p_mt.3.76mm_ifm">Vraag 2</text:p>
      <text:p text:style-name="ifm_p_ifm">Waarom is ervoor gekozen om inkomen van een partner niet mee te rekenen bij het bepalen van de hoogte van een IOW-uitkering en inkomen uit een nabestaandenpensioen dat bedoeld is ter vervanging van het inkomen van een overleden partner wel?</text:p>
      <text:p text:style-name="ifm_p_mt.3.76mm_ifm">Vraag 3</text:p>
      <text:p text:style-name="ifm_p_ifm">Bent u van mening dat het voor een minimumbehoeftevoorziening consistent is om het partnerinkomen niet te korten op de IOW-uitkering en een nabestaandenpensioen wel?</text:p>
      <text:p text:style-name="ifm_p_ifm">Waarom is een IOW-gerechtigde die (deels) financieel afhankelijk is van een partnerinkomen, niet financieel afhankelijk van een nabestaandenpensioen als zijn partner overlijdt of is overl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en op eerdere vragen over het korten van nabestaandenpensioen op de IOW-uitkering</dc:title>
    <meta:user-defined meta:name="OVERHEIDop.ParlID/DC.identifier">kv-tk-2017Z04972</meta:user-defined>
    <meta:user-defined meta:name="OVERHEIDop.vraagnummer">2017Z04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6-2017</meta:user-defined>
    <meta:user-defined meta:name="DCTERMS.W3CDTF/OVERHEIDop.datumIndiening">2017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en op eerdere vragen over het korten van nabestaandenpensioen op de IOW-uitkering</meta:user-defined>
    <meta:user-defined meta:name="DCTERMS.W3CDTF/DCTERMS.available">2017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Sociale zekerheid | Werkloosheid</meta:user-defined>
    <meta:user-defined meta:name="OVERHEIDop.versieInformatie"/>
  </office:meta>
</office:document-meta>
</file>